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gunning op grond van de Alcoholwet (paracommercie) aan Kruithoorn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nemens te zijn de bovenstaande vergunning op grond van de Alcoholwet te verlenen</text:p>
            <text:p text:style-name="common-al">Op 20 oktober 2021 is er een aanvraag gedaan voor een vergunning op grond van de Alcoholwet door Handbalvereniging Achilles, gelegen aan de Kruithoorn 7 , 4208 CJ te Gorinchem. Het ontwerpbesluit heeft het <text:span text:style-name="nadrukvet">kenmerk Z/21/720332. </text:span></text:p>
            <text:p text:style-name="common-al">
            <text:span text:style-name="nadrukvet">Ter inzage</text:span>
          </text:p>
            <text:p text:style-name="common-al">Het ontwerpbesluit met daarbij behorende relevante stukken is in te zien, op grond van artikel 6 van de Alcoholwet, vanaf 9 december 2021 tot en met 20 januari 2022 op het gemeentehuis tijdens de openingstijden van de publieksbalie. </text:p>
            <text:p text:style-name="common-al">
            <text:span text:style-name="nadrukvet">Bent u het niet eens met het besluit?</text:span>
          </text:p>
            <text:p text:style-name="common-al">Bent u het niet eens met dit ontwerpbesluit? Dan kunt u uw zienswijze binnen zes weken na dagtekening van het ontwerpbesluit indienen. Deze zienswijze moet uw naam en adres bevatten en gedateerd, gemotiveerd en ondertekend zijn. U doet dit door een brief te sturen naar de burgemeester van de gemeente Gorinchem, Postbus 108, 4200 AC GORINCHEM.</text:p>
            <text:p text:style-name="common-al">
            <text:span text:style-name="nadrukvet">Vragen? </text:span>
          </text:p>
            <text:p text:style-name="common-al">Heeft u toch nog vragen? Dan kunt u contact opnemen met de medewerkers van het team APV. U kunt ons tijdens de openingstijden van het gemeentehuis bereiken op het telefoonnummer 14 083 of via de e-mail apv@gorinchem.nl. </text:p>
            <text:p text:style-name="last-al">Wij maken u er op attent dat slechts beroep tegen het uiteindelijke besluit kan worden ingesteld als ook een zienswijze is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071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1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1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Z/21/720332</meta:user-defined>
    <dc:language>nl</dc:language>
    <meta:user-defined meta:name="OVERHEIDop.locatietype/OVERHEIDop.gebiedsmarkering">Adres</meta:user-defined>
    <meta:user-defined meta:name="DC.title">Ontwerpbesluit vergunning op grond van de Alcoholwet (paracommercie) aan Kruithoorn 7 te Gorinche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715</meta:user-defined>
    <meta:user-defined meta:name="OVERHEIDop.GmbID/DC.identifier">gmb-2021-450715</meta:user-defined>
    <meta:user-defined meta:name="OVERHEIDop.versieInformatie"/>
  </office:meta>
</office:document-meta>
</file>