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ilgenstraat 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SXO-20212646 voor een ontheffing APV/bijzondere wetten voor het plaatsen van een (gesloten) afvalcontainer van 5 januari 2022 tot en met 14 februari 2022 op de parkeerplaats voor de Wilgenstraat 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7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Wilgenstraat 7 in Bergambacht</meta:user-defined>
    <meta:user-defined meta:name="DCTERMS.W3CDTF/DCTERMS.available">2021-12-13</meta:user-defined>
    <meta:user-defined meta:name="DCTERMS.W3CDTF/OVERHEIDop.jaargang">2021</meta:user-defined>
    <meta:user-defined meta:name="OVERHEIDop.publicationIssue">450713</meta:user-defined>
    <meta:user-defined meta:name="OVERHEIDop.GmbID/DC.identifier">gmb-2021-450713</meta:user-defined>
    <meta:user-defined meta:name="OVERHEIDop.versieInformatie"/>
  </office:meta>
</office:document-meta>
</file>