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aleweg thv Blauwe Ber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
            <text:span text:style-name="nadrukvet">Provincialeweg thv Blauwe Berg</text:span>, kappen 11 bomen</text:p>
            <text:p text:style-name="common-al">Verzonden 7 december 2021</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5071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71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71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Provincialeweg thv Blauwe Berg VERLEENDE OMGEVINGSVERGUNNING</meta:user-defined>
    <meta:user-defined meta:name="DCTERMS.W3CDTF/DCTERMS.available">2021-12-13</meta:user-defined>
    <meta:user-defined meta:name="DCTERMS.W3CDTF/OVERHEIDop.jaargang">2021</meta:user-defined>
    <meta:user-defined meta:name="OVERHEIDop.publicationIssue">450712</meta:user-defined>
    <meta:user-defined meta:name="OVERHEIDop.GmbID/DC.identifier">gmb-2021-450712</meta:user-defined>
    <meta:user-defined meta:name="OVERHEIDop.versieInformatie"/>
  </office:meta>
</office:document-meta>
</file>