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inwachterstraat 64 1019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einwachterstraat 64 1019TE Amsterdam</text:p>
            <text:p text:style-name="common-al">Omschrijving: vergroten van het pand door het dichtzetten van de patio ten behoeve van de functie wonen</text:p>
            <text:p text:style-name="common-al">Datum ontvangst: 24-11-2021</text:p>
            <text:p text:style-name="common-al">Zaaknummer: Z2021-O006016</text:p>
            <text:p text:style-name="common-al">OLO nummer: 65410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71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1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1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016</meta:user-defined>
    <meta:user-defined meta:name="DCTERMS.abstract">vergroten van het pand door het dichtzetten van de patio ten behoeve van de functie wonen</meta:user-defined>
    <dc:language>nl</dc:language>
    <meta:user-defined meta:name="OVERHEIDop.locatietype/OVERHEIDop.gebiedsmarkering">Punt</meta:user-defined>
    <meta:user-defined meta:name="DC.title">Aanvraag omgevingsvergunning Seinwachterstraat 64 1019TE Amsterdam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711</meta:user-defined>
    <meta:user-defined meta:name="OVERHEIDop.GmbID/DC.identifier">gmb-2021-450711</meta:user-defined>
    <meta:user-defined meta:name="OVERHEIDop.versieInformatie"/>
  </office:meta>
</office:document-meta>
</file>