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10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laan 10, 9628 AK, voordeur in voorgevel vervangen door raam, 8 december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70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enlaan 10 Siddeburen aanvraag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08</meta:user-defined>
    <meta:user-defined meta:name="OVERHEIDop.GmbID/DC.identifier">gmb-2021-450708</meta:user-defined>
    <meta:user-defined meta:name="OVERHEIDop.versieInformatie"/>
  </office:meta>
</office:document-meta>
</file>