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ichumerdyk 31 Wirdum, (11048890) verduurzamen van de zijgevels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6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70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0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wichumerdyk 31 Wirdum, (11048890) verduurzamen van de zijgevels van de woning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05</meta:user-defined>
    <meta:user-defined meta:name="OVERHEIDop.GmbID/DC.identifier">gmb-2021-450705</meta:user-defined>
    <meta:user-defined meta:name="OVERHEIDop.versieInformatie"/>
  </office:meta>
</office:document-meta>
</file>