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rte Singel 1 en 2 Koarnjum, (11049872) isoleren van de buitenmuren en de vloeren op de begane grond, een berging ombouwen tot slaapkamer en het vervangen van de bestaande buitenberging door een nie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Swarte Singel 1 en 2 Koarnjum, (11049872) isoleren van de buitenmuren en de vloeren op de begane grond, een berging ombouwen tot slaapkamer en het vervangen van de bestaande buitenberging door een nieuwe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99</meta:user-defined>
    <meta:user-defined meta:name="OVERHEIDop.GmbID/DC.identifier">gmb-2021-450699</meta:user-defined>
    <meta:user-defined meta:name="OVERHEIDop.versieInformatie"/>
  </office:meta>
</office:document-meta>
</file>