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Asia Vietnamees Specialiteiten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Asia Vietnamees Spec. Restaurant</text:p>
            <text:p text:style-name="tussenkopcur">Locatie:    Mariastraat 25 Apeldoorn</text:p>
            <text:p text:style-name="tussenkopcur">Reden vergunning:   Nieuwe onderneming</text:p>
            <text:p text:style-name="tussenkopcur">Datum vergunning:   9 december 2021</text:p>
            <text:p text:style-name="tussenkopcur">Vergunningnummer:  D/6722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69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Asia Vietnamees Specialiteiten Restauran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98</meta:user-defined>
    <meta:user-defined meta:name="OVERHEIDop.GmbID/DC.identifier">gmb-2021-450698</meta:user-defined>
    <meta:user-defined meta:name="OVERHEIDop.versieInformatie"/>
  </office:meta>
</office:document-meta>
</file>