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Koningsweg 24 7672GD Vriezenveen, aanleggen van een alarminstallatie, ontvangen op 08-12-2021 , zaaknummer 1700ESUITE59675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Koningsweg 24 7672GD Vriezenveen</text:p>
            <text:p text:style-name="common-al">Project: aanleggen van een alarminstallatie</text:p>
            <text:p text:style-name="common-al">Ingekomen: 08-12-2021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50690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69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69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700ESUITE596752021</meta:user-defined>
    <meta:user-defined meta:name="DCTERMS.abstract">aanleggen van een alarminstallatie</meta:user-defined>
    <dc:language>nl</dc:language>
    <meta:user-defined meta:name="OVERHEIDop.locatietype/OVERHEIDop.gebiedsmarkering">Punt</meta:user-defined>
    <meta:user-defined meta:name="DC.title">Gemeente Twenterand - aanvraag omgevingsvergunning, Koningsweg 24 7672GD Vriezenveen, aanleggen van een alarminstallatie, ontvangen op 08-12-2021 , zaaknummer 1700ESUITE596752021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0690</meta:user-defined>
    <meta:user-defined meta:name="OVERHEIDop.GmbID/DC.identifier">gmb-2021-450690</meta:user-defined>
    <meta:user-defined meta:name="OVERHEIDop.versieInformatie"/>
  </office:meta>
</office:document-meta>
</file>