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5-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text:list-style style:name="id1-3-2-2-5-6-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s bijzondere bijstand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nummer Z/21/637659;</text:p>
            <text:p text:style-name="al"/>
            <text:p text:style-name="al">gelet op artikel 7 lid1 onder b, artikel 35 van de Participatiewet en artikel 4:81 lid 1 van de Algemene wet bestuursrecht,</text:p>
            <text:p text:style-name="al"/>
            <text:p text:style-name="al">b e s l u i t:</text:p>
            <text:p text:style-name="al"/>
            <text:p text:style-name="al">vast te stellen “<text:span text:style-name="nadrukvet">1e Wijziging Beleidsregels bijzondere bijstand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In artikel 10 lid 3 worden de woorden “<text:span text:style-name="nadrukcur">door beslag of</text:span>” geschrapt. Het nieuwe artikel komt te luiden: “<text:span text:style-name="nadrukcur">Personen die niet feitelijk de beschikking hebben over hun inkomen doordat ze in de Wet sanering natuurlijke personen (WSNP) zitten, worden in beginsel geacht géén draagkracht te hebben. Dit geldt ook voor personen die een minnelijke schuldregeling hebben getroffen, ofwel in afstemming met de consulent schuldhulpverlening</text:span>.”</text:p>
            <text:p text:style-name="al"/>
          </text:section>
          <text:section text:name="artikel_id1-3-2-2-2" text:style-name="artikel">
            <text:p text:style-name="artikel_kop_titel"><text:span text:style-name="artikel_kop_label">Artikel</text:span> <text:span text:style-name="artikel_kop_nr"/> II</text:p>
            <text:p text:style-name="al">Er komt een nieuw artikel 24 a dat luidt:</text:p>
            <text:p text:style-name="al">“<text:span text:style-name="nadrukcur">De kosten voor kinderopvang op grond van een VVE- indicatie (voorschoolse en vroegschoolse educatie) kunnen voor bijzondere bijstand in aanmerking komen. De hoogte van de vergoeding is gelijk aan de kinderopvangtoeslag die aan werkenden wordt verstrekt door de Belastingdien</text:span><text:span text:style-name="nadrukcur">st</text:span>.”</text:p>
            <text:p text:style-name="al"/>
          </text:section>
          <text:section text:name="artikel_id1-3-2-2-3" text:style-name="artikel">
            <text:p text:style-name="artikel_kop_titel"><text:span text:style-name="artikel_kop_label">Artikel</text:span> <text:span text:style-name="artikel_kop_nr"/> III</text:p>
            <text:p text:style-name="al">In artikel 25 lid 1 wordt de “<text:span text:style-name="nadrukcur">pensioengerechtigde leeftijd</text:span>” vervangen door de “<text:span text:style-name="nadrukcur">AOW-gerechtigde leeftijd</text:span>”. Het nieuwe artikel komt te luiden:</text:p>
            <text:p text:style-name="al">“<text:span text:style-name="nadrukcur">Belanghebbenden in de AOW-leeftijd, met een inkomen tot maximaal 110% van de voor hen geldende bijstandsnorm ontvangen, en geen vermogen hebben boven de genoemde vermogensgrenzen in de wet, kunnen eenmaal per jaar in aanmerking komen voor een tegemoetkoming om maatschappelijke participatie te bevorderen en voor de vervanging van duurzame gebruiksgoederen</text:span>.”</text:p>
            <text:p text:style-name="al"/>
          </text:section>
          <text:section text:name="artikel_id1-3-2-2-4" text:style-name="artikel">
            <text:p text:style-name="artikel_kop_titel"><text:span text:style-name="artikel_kop_label">Artikel</text:span> <text:span text:style-name="artikel_kop_nr"/> IV</text:p>
            <text:p text:style-name="al">In artikel 27 wordt aan de slotzin toegevoegd “<text:span text:style-name="nadrukcur">of een financiële tegemoetkoming op grond van de Wet tegemoetkoming onderwijsbijdrage en schoolkosten</text:span>”. Het nieuwe artikel komt te luiden:</text:p>
            <text:p text:style-name="al">“<text:span text:style-name="nadrukcur">Inwoners met een inkomen tot 110% van de van toepassing zijnde bijstandsnorm en geen vermogen boven de genoemde vermogensgrenzen in de wet, kunnen een tegemoetkoming krijgen voor de aanvullende zorgverzekering van een maximum bedrag per volwassene per jaar. Deze vergoeding geldt niet voor personen die een studie volgen waarvoor recht is op studiefinanciering conform de Wet op de studiefinanciering of een financiële tegemoetkoming op grond van de Wet tegemoetkoming onderwijsbijdrage en schoolkosten</text:span>.” </text:p>
            <text:p text:style-name="al"/>
            <text:p text:style-name="al"/>
          </text:section>
          <text:section text:name="artikel_id1-3-2-2-5" text:style-name="artikel">
            <text:p text:style-name="artikel_kop_titel"><text:span text:style-name="artikel_kop_label">Artikel</text:span> <text:span text:style-name="artikel_kop_nr"/> V</text:p>
            <text:p text:style-name="al">
            <text:span text:style-name="nadrukvet">BIJLAGE FINANCIËLE UITVOERINGSRICHTLIJNEN 2022</text:span>
          </text:p>
            <text:p text:style-name="al">
            <text:span text:style-name="nadrukondlijn">Was</text:span>:</text:p>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Maatschappelijke participatie ouderen</text:p>
                  </table:table-cell>
                  <table:table-cell table:style-name="entry" table:number-rows-spanned="1" table:number-columns-spanned="1">
                    <text:list text:style-name="id1-3-2-2-5-4-1-4-1-2-1">
                      <text:list-item text:style-override="id1-3-2-2-5-4-1-4-1-2-1-1">
                        <text:number>1.</text:number>
                        <text:p text:style-name="table_al">Alleenstaande: € 625,- per alleenstaande per jaar.</text:p>
                      </text:list-item>
                      <text:list-item text:style-override="id1-3-2-2-5-4-1-4-1-2-1-2">
                        <text:number>2.</text:number>
                        <text:p text:style-name="table_al">Echtparen: € 745,- per echtpaar per jaar.</text:p>
                      </text:list-item>
                    </text:list>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Tegemoetkoming aanvullende zorgverzekering</text:p>
                  </table:table-cell>
                  <table:table-cell table:style-name="entry" table:number-rows-spanned="1" table:number-columns-spanned="1">
                    <text:list text:style-name="id1-3-2-2-5-4-1-4-2-2-1">
                      <text:list-item text:style-override="id1-3-2-2-5-4-1-4-2-2-1-1">
                        <text:number>1.</text:number>
                        <text:p text:style-name="table_al">maximaal € 175,00 per persoon.</text:p>
                      </text:list-item>
                    </text:list>
                  </table:table-cell>
                  <table:table-cell table:style-name="entry" table:number-rows-spanned="1" table:number-columns-spanned="1">
                    <text:p text:style-name="table_al">Artikel 27</text:p>
                  </table:table-cell>
                </table:table-row>
              </table:table>
              <text:p text:style-name="table_bottom"/>
            </text:section>
            <text:p text:style-name="al">
            <text:span text:style-name="nadrukondlijn">Wordt</text:span>:</text:p>
            <text:section text:name="table_id1-3-2-2-5-6" text:style-name="table">
              <text:p text:style-name="table_top"/>
              <table:table table:style-name="tgroup">
                <table:table-column table:style-name="id1-3-2-2-5-6-1-1"/>
                <table:table-column table:style-name="id1-3-2-2-5-6-1-2"/>
                <table:table-column table:style-name="id1-3-2-2-5-6-1-3"/>
                <table:table-row table:style-name="row">
                  <table:table-cell table:style-name="entry" table:number-rows-spanned="1" table:number-columns-spanned="1">
                    <text:p text:style-name="table_al">Maatschappelijke participatie ouderen</text:p>
                  </table:table-cell>
                  <table:table-cell table:style-name="entry" table:number-rows-spanned="1" table:number-columns-spanned="1">
                    <text:list text:style-name="id1-3-2-2-5-6-1-4-1-2-1">
                      <text:list-item text:style-override="id1-3-2-2-5-6-1-4-1-2-1-1">
                        <text:number>1.</text:number>
                        <text:p text:style-name="table_al">Alleenstaande: € 315,- per alleenstaande per jaar.</text:p>
                      </text:list-item>
                      <text:list-item text:style-override="id1-3-2-2-5-6-1-4-1-2-1-2">
                        <text:number>2.</text:number>
                        <text:p text:style-name="table_al">Echtparen: € 375,- per echtpaar per jaar.</text:p>
                      </text:list-item>
                    </text:list>
                  </table:table-cell>
                  <table:table-cell table:style-name="entry" table:number-rows-spanned="1" table:number-columns-spanned="1">
                    <text:p text:style-name="table_al">Artikel 25</text:p>
                  </table:table-cell>
                </table:table-row>
                <table:table-row table:style-name="row">
                  <table:table-cell table:style-name="entry" table:number-rows-spanned="1" table:number-columns-spanned="1">
                    <text:p text:style-name="table_al">Tegemoetkoming aanvullende zorgverzekering</text:p>
                  </table:table-cell>
                  <table:table-cell table:style-name="entry" table:number-rows-spanned="1" table:number-columns-spanned="1">
                    <text:list text:style-name="id1-3-2-2-5-6-1-4-2-2-1">
                      <text:list-item text:style-override="id1-3-2-2-5-6-1-4-2-2-1-1">
                        <text:number>1.</text:number>
                        <text:p text:style-name="table_al">maximaal € 185,00 per persoon.</text:p>
                      </text:list-item>
                    </text:list>
                  </table:table-cell>
                  <table:table-cell table:style-name="entry" table:number-rows-spanned="1" table:number-columns-spanned="1">
                    <text:p text:style-name="table_al">Artikel 27</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VI Slotbepaling</text:p>
            <text:list text:style-name="id1-3-2-2-6-2">
              <text:list-item text:style-override="id1-3-2-2-6-2-1">
                <text:number>1.</text:number>
                <text:p text:style-name="al">Deze regeling wordt aangehaald als ‘1e wijziging Beleidsregels Bijzondere Bijstand Dalfsen 2020’.</text:p>
              </text:list-item>
              <text:list-item text:style-override="id1-3-2-2-6-2-2">
                <text:number>2.</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7 december 2021.</text:span></text:p>
            <text:p><text:span text:style-name="functie"/></text:p>
            <text:p><text:span text:style-name="functie">Het college voornoemd,</text:span></text:p>
            <text:p><text:span text:style-name="functie"/></text:p>
            <text:p><text:span text:style-name="functie">de burgemeester, de gemeentesecretaris/directeur, </text:span></text:p>
            <text:p><text:span text:style-name="functie">drs. E. van Lente ing. S.A.D.C. van Geff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068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8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8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artikel 7 van de Participatiewet]|[1.0:c:BWBR0015703&amp;artikel=7&amp;g=2021-01-01</meta:user-defined>
    <meta:user-defined meta:name="DC.source">artikel 35 van de Participatiewet]|[1.0:c:BWBR0015703&amp;artikel=35&amp;g=2021-01-01</meta:user-defined>
    <meta:user-defined meta:name="DC.source">artikel 4:81 van de Algemene wet bestuursrecht]|[1.0:c:BWBR0005537&amp;artikel=4%3A81&amp;g=2021-01-01</meta:user-defined>
    <meta:user-defined meta:name="OVERHEIDop.referentienummer">Z/21/637659</meta:user-defined>
    <meta:user-defined meta:name="DCTERMS.alternative">Beleidsregels bijzondere bijstand Dalfsen 2020</meta:user-defined>
    <dc:language>nl</dc:language>
    <meta:user-defined meta:name="OVERHEIDop.locatietype/OVERHEIDop.gebiedsmarkering">Gemeente</meta:user-defined>
    <meta:user-defined meta:name="DC.title">Beleidsregels Bijzondere Bijstand Dalfsen 2020</meta:user-defined>
    <meta:user-defined meta:name="DCTERMS.W3CDTF/DCTERMS.available">2021-12-13</meta:user-defined>
    <meta:user-defined meta:name="DCTERMS.W3CDTF/OVERHEIDop.jaargang">2021</meta:user-defined>
    <meta:user-defined meta:name="OVERHEIDop.publicationIssue">450689</meta:user-defined>
    <meta:user-defined meta:name="OVERHEIDop.betreftRegeling">CVDR653762_2</meta:user-defined>
    <meta:user-defined meta:name="xs:date/OVERHEIDop.startdatum">2021-12-14</meta:user-defined>
    <meta:user-defined meta:name="OVERHEIDop.GmbID/DC.identifier">gmb-2021-450689</meta:user-defined>
    <meta:user-defined meta:name="OVERHEIDop.versieInformatie"/>
  </office:meta>
</office:document-meta>
</file>