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erp van Galemawei 14 Mantgum, (11049826) bouwen van 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6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eerp van Galemawei 14 Mantgum, (11049826) bouwen van 9 appartementen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686</meta:user-defined>
    <meta:user-defined meta:name="OVERHEIDop.GmbID/DC.identifier">gmb-2021-450686</meta:user-defined>
    <meta:user-defined meta:name="OVERHEIDop.versieInformatie"/>
  </office:meta>
</office:document-meta>
</file>