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afwijken van het bestemmingsplan m.b.t. de milieucategorie op locatie Beekzicht 5 unit nummer 2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1 heeft de gemeente Zundert een aanvraag voor een omgevingsvergunning ontvangen voor het afwijken van het bestemmingsplan m.b.t. de milieucategorie op locatie Beekzicht 5 unit nummer 2 in Zundert. De aanvraag is geregistreerd onder zaaknummer Z21-006819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5068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68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68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oor het afwijken van het bestemmingsplan m.b.t. de milieucategorie op locatie Beekzicht 5 unit nummer 2 in Zundert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0685</meta:user-defined>
    <meta:user-defined meta:name="OVERHEIDop.GmbID/DC.identifier">gmb-2021-450685</meta:user-defined>
    <meta:user-defined meta:name="OVERHEIDop.versieInformatie"/>
  </office:meta>
</office:document-meta>
</file>