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usbroecstraat 30 Leeuwarden, (11049850) realiser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6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068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8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8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uusbroecstraat 30 Leeuwarden, (11049850) realiseren van een dakkapel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681</meta:user-defined>
    <meta:user-defined meta:name="OVERHEIDop.GmbID/DC.identifier">gmb-2021-450681</meta:user-defined>
    <meta:user-defined meta:name="OVERHEIDop.versieInformatie"/>
  </office:meta>
</office:document-meta>
</file>