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148 Gemeente Renkum- Aanvraag omgevingsvergunning- het plaatsen van een dakkapel en het verbreden van een pad - Bentincklaan 4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48</text:p>
            <text:p text:style-name="common-al">OLO-nummer: 6566243</text:p>
            <text:p text:style-name="common-al">Datum indiening: 04-12-2021</text:p>
            <text:p text:style-name="common-al">Omschrijving: het plaatsen van een dakkapel en het verbreden van een pad</text:p>
            <text:p text:style-name="common-al">Adres: Bentincklaan 40 te Doorwerth</text:p>
            <text:p text:style-name="common-al">Activiteit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067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1AB2148 </meta:user-defined>
    <meta:user-defined meta:name="DCTERMS.abstract">ODRA21AB2148 Gemeente Renkum- Aanvraag omgevingsvergunning- het plaatsen van een dakkapel en het verbreden van een pad - Bentincklaan 40 te Doorwerth</meta:user-defined>
    <dc:language>nl</dc:language>
    <meta:user-defined meta:name="OVERHEIDop.locatietype/OVERHEIDop.gebiedsmarkering">Adres</meta:user-defined>
    <meta:user-defined meta:name="DC.title">ODRA21AB2148 Gemeente Renkum- Aanvraag omgevingsvergunning- het plaatsen van een dakkapel en het verbreden van een pad - Bentincklaan 40 te Doorwerth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78</meta:user-defined>
    <meta:user-defined meta:name="OVERHEIDop.GmbID/DC.identifier">gmb-2021-450678</meta:user-defined>
    <meta:user-defined meta:name="OVERHEIDop.versieInformatie"/>
  </office:meta>
</office:document-meta>
</file>