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vlonder tegenover Luitenant 23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Tegenover Luitenant 23, 4208 AE</text:span> (verzonden 08/12/ ’21) </text:p>
            <text:p text:style-name="common-al">het plaatsen van een vlonder, activiteit bouw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common-al">
            <text:span text:style-name="nadrukvet">Welstandscommissie</text:span> </text:p>
            <text:p text:style-name="common-al">De welstandscommissie vergadert op woensdag, 22-11-2021. Voor meer informatie over de te behandelen plannen of het bijwonen van de vergadering kunt u contact opnemen met de secretaris van de welstandscommissie, dhr. Van der Vliet, telefoon (0183) 65 96 76. </text:p>
            <text:p text:style-name="common-al">
            <text:span text:style-name="nadrukvet">Regionale welstandscommissie </text:span>
          </text:p>
            <text:p text:style-name="last-al">De regionale welstandscommissie vergadert op woensdag 22-11-2021. Inlichtingen over de agenda zijn verkrijgbaar bij de Stichting Dorp, Stad en Land te Rotterdam, telefoon (010) 280 94 4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50677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677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677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vlonder tegenover Luitenant 23 te Gorinchem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0677</meta:user-defined>
    <meta:user-defined meta:name="OVERHEIDop.GmbID/DC.identifier">gmb-2021-450677</meta:user-defined>
    <meta:user-defined meta:name="OVERHEIDop.versieInformatie"/>
  </office:meta>
</office:document-meta>
</file>