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straat 26 Leeuwarden, (11049513) renoveren van het pand aan de Poststraat en onderhoud aan de kozijnen aan de achtergevel van de Kel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Poststraat 26 Leeuwarden, (11049513) renoveren van het pand aan de Poststraat en onderhoud aan de kozijnen aan de achtergevel van de Kelders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75</meta:user-defined>
    <meta:user-defined meta:name="OVERHEIDop.GmbID/DC.identifier">gmb-2021-450675</meta:user-defined>
    <meta:user-defined meta:name="OVERHEIDop.versieInformatie"/>
  </office:meta>
</office:document-meta>
</file>