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2134 Gemeente Renkum- Aanvraag omgevingsvergunning- het kappen van 6 bomen - Roggekamp 3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34</text:p>
            <text:p text:style-name="common-al">OLO-nummer6560861</text:p>
            <text:p text:style-name="common-al">Datum indiening: 02-12-2021</text:p>
            <text:p text:style-name="common-al">Omschrijving: het kappen van 6 bomen</text:p>
            <text:p text:style-name="common-al">Adres: Roggekamp 3 te Heelsu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5067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7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7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1AB2134</meta:user-defined>
    <meta:user-defined meta:name="DCTERMS.abstract">ODRA21AB2134 Gemeente Renkum- Aanvraag omgevingsvergunning- het kappen van 6 bomen - Roggekamp 3 te Heelsum</meta:user-defined>
    <dc:language>nl</dc:language>
    <meta:user-defined meta:name="OVERHEIDop.locatietype/OVERHEIDop.gebiedsmarkering">Adres</meta:user-defined>
    <meta:user-defined meta:name="DC.title">ODRA21AB2134 Gemeente Renkum- Aanvraag omgevingsvergunning- het kappen van 6 bomen - Roggekamp 3 te Heelsu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673</meta:user-defined>
    <meta:user-defined meta:name="OVERHEIDop.GmbID/DC.identifier">gmb-2021-450673</meta:user-defined>
    <meta:user-defined meta:name="OVERHEIDop.versieInformatie"/>
  </office:meta>
</office:document-meta>
</file>