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ptunusweg 5 Leeuwarden, (11049816) tijdelijke opslaan van een tankopleg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67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eptunusweg 5 Leeuwarden, (11049816) tijdelijke opslaan van een tankoplegger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670</meta:user-defined>
    <meta:user-defined meta:name="OVERHEIDop.GmbID/DC.identifier">gmb-2021-450670</meta:user-defined>
    <meta:user-defined meta:name="OVERHEIDop.versieInformatie"/>
  </office:meta>
</office:document-meta>
</file>