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naholm 2, 3124S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1 een besluit genomen op de aanvraag met zaaknummer 21OMGS396 en projectomschrijving het vergroten van de woning d.m.v. een dakkap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066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6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6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anaholm 2, 3124SE te Schiedam</meta:user-defined>
    <meta:user-defined meta:name="DCTERMS.W3CDTF/DCTERMS.available">2021-12-15</meta:user-defined>
    <meta:user-defined meta:name="DCTERMS.W3CDTF/OVERHEIDop.jaargang">2021</meta:user-defined>
    <meta:user-defined meta:name="OVERHEIDop.externeBijlage">Dakkapel Ranaholm 2|exb-2021-71809</meta:user-defined>
    <meta:user-defined meta:name="OVERHEIDop.publicationIssue">450664</meta:user-defined>
    <meta:user-defined meta:name="OVERHEIDop.GmbID/DC.identifier">gmb-2021-450664</meta:user-defined>
    <meta:user-defined meta:name="OVERHEIDop.versieInformatie"/>
  </office:meta>
</office:document-meta>
</file>