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standplaatsvergunning verkoop van vis, Visspecialiteiten  De Graaf van Spakenburg, Balatonfüredplein in Castricum, verzenddatum 9 december 2021 (APV2100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065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APV verleend;  standplaatsvergunning verkoop van vis, Visspecialiteiten De Graaf van Spakenburg, Balatonfüredplein in Castricum, verzenddatum 9 december 2021 (APV2100797)</meta:user-defined>
    <dc:language>nl</dc:language>
    <meta:user-defined meta:name="OVERHEIDop.locatietype/OVERHEIDop.gebiedsmarkering">Punt</meta:user-defined>
    <meta:user-defined meta:name="DC.title">Gemeente Castricum, verleende standplaatsvergunning verkoop van vis, Visspecialiteiten  De Graaf van Spakenburg, Balatonfüredplein in Castricum, verzenddatum 9 december 2021 (APV2100797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659</meta:user-defined>
    <meta:user-defined meta:name="OVERHEIDop.GmbID/DC.identifier">gmb-2021-450659</meta:user-defined>
    <meta:user-defined meta:name="OVERHEIDop.versieInformatie"/>
  </office:meta>
</office:document-meta>
</file>