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pelaarsing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epelaarsingel 20, 3083KJ, realiseren van een dakopbouw (aanvraagdatum 07-12-2021, dossiernummer OMV.21.12.0013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65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5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5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pelaarsingel 20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652</meta:user-defined>
    <meta:user-defined meta:name="OVERHEIDop.GmbID/DC.identifier">gmb-2021-450652</meta:user-defined>
    <meta:user-defined meta:name="OVERHEIDop.versieInformatie"/>
  </office:meta>
</office:document-meta>
</file>