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april tm 1 mei 2022 in- schijndel konings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1 heeft de gemeente een aanvraag ontvangen voor een evenementenvergunning op locatie Markt 20 te Schijndel. De aanvraag is geregistreerd onder zaaknummer VEV-2021-161.</text:p>
            <text:p text:style-name="common-al">Omschrijving evenement: 23 april tm 1 mei 2022 in- schijndel koningswee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064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64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3 april tm 1 mei 2022 in- schijndel koningswee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645</meta:user-defined>
    <meta:user-defined meta:name="OVERHEIDop.GmbID/DC.identifier">gmb-2021-450645</meta:user-defined>
    <meta:user-defined meta:name="OVERHEIDop.versieInformatie"/>
  </office:meta>
</office:document-meta>
</file>