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141 opslagunits, Staalweg 2 B te Alphen aan den Rijn, V2021/6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alweg 2 B te Alphen aan den Rijn</text:p>
            <text:p text:style-name="common-al">2401 MK</text:p>
            <text:p text:style-name="common-al">V2021/650</text:p>
            <text:p text:style-name="common-al">het realiseren van 141 opslagunits</text:p>
            <text:p text:style-name="common-al">Datum verleend: 29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64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4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4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141 opslagunits, Staalweg 2 B te Alphen aan den Rijn, V2021/650</meta:user-defined>
    <meta:user-defined meta:name="DCTERMS.W3CDTF/DCTERMS.available">2021-12-13</meta:user-defined>
    <meta:user-defined meta:name="DCTERMS.W3CDTF/OVERHEIDop.jaargang">2021</meta:user-defined>
    <meta:user-defined meta:name="OVERHEIDop.publicationIssue">450644</meta:user-defined>
    <meta:user-defined meta:name="OVERHEIDop.GmbID/DC.identifier">gmb-2021-450644</meta:user-defined>
    <meta:user-defined meta:name="OVERHEIDop.versieInformatie"/>
  </office:meta>
</office:document-meta>
</file>