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Bordeau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december 2021 een besluit verzonden op de aanvraag met zaaknummer 2021-002820 voor het kappen van één boom op locatie Bordeauxstraat. De vergunning is verleend.</text:p>
            <text:p text:style-name="common-al">Herplanting: Dezelfde soort boom - 'Prunus cerasifera Nigra (Kerspruim)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6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rdeauxstraat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Bordeauxstraa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39</meta:user-defined>
    <meta:user-defined meta:name="OVERHEIDop.GmbID/DC.identifier">gmb-2021-450639</meta:user-defined>
    <meta:user-defined meta:name="OVERHEIDop.versieInformatie"/>
  </office:meta>
</office:document-meta>
</file>