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3 appartementen aan Smakheul 5/ Pompstraat 7, 9 en 1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makheul 5/ Pompstraat 7, 9 en 11, 4201 HB</text:span> (ingekomen 02/12 ’21) </text:p>
            <text:p text:style-name="common-al">het verbouwen van een pand tot 3 appartementen, activiteit bouwen, activiteit,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06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verbouwen van een pand tot 3 appartementen aan Smakheul 5/ Pompstraat 7, 9 en 11 te Gorinchem</meta:user-defined>
    <meta:user-defined meta:name="DCTERMS.W3CDTF/DCTERMS.available">2021-12-14</meta:user-defined>
    <meta:user-defined meta:name="DCTERMS.W3CDTF/OVERHEIDop.jaargang">2021</meta:user-defined>
    <meta:user-defined meta:name="OVERHEIDop.publicationIssue">450637</meta:user-defined>
    <meta:user-defined meta:name="OVERHEIDop.GmbID/DC.identifier">gmb-2021-450637</meta:user-defined>
    <meta:user-defined meta:name="OVERHEIDop.versieInformatie"/>
  </office:meta>
</office:document-meta>
</file>