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een schuur als woonfunctie (met instandhoudingstermijn van maximaal 1 jaar) aan Scholtenskanaal OZ 50 B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 december 2021, <text:span text:style-name="nadrukvet">Scholtenskanaal OZ 50 B</text:span>, het tijdelijk gebruiken van een schuur als woonfunctie (met instandhoudingstermijn van maximaal 1 jaar) (34536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6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5366-2021</meta:user-defined>
    <dc:language>nl</dc:language>
    <meta:user-defined meta:name="OVERHEIDop.locatietype/OVERHEIDop.gebiedsmarkering">Weg</meta:user-defined>
    <meta:user-defined meta:name="DC.title">Toestemming voor het tijdelijk gebruiken van een schuur als woonfunctie (met instandhoudingstermijn van maximaal 1 jaar) aan Scholtenskanaal OZ 50 B te Klazienaveen-Noord</meta:user-defined>
    <meta:user-defined meta:name="DCTERMS.W3CDTF/DCTERMS.available">2021-12-14</meta:user-defined>
    <meta:user-defined meta:name="DCTERMS.W3CDTF/OVERHEIDop.jaargang">2021</meta:user-defined>
    <meta:user-defined meta:name="OVERHEIDop.publicationIssue">450630</meta:user-defined>
    <meta:user-defined meta:name="OVERHEIDop.GmbID/DC.identifier">gmb-2021-450630</meta:user-defined>
    <meta:user-defined meta:name="OVERHEIDop.versieInformatie"/>
  </office:meta>
</office:document-meta>
</file>