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auw 4, 6 en 8 Leeuwarden, (11047401) vestigen van een ho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6 dec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062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62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62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 Naauw 4, 6 en 8 Leeuwarden, (11047401) vestigen van een hotel.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627</meta:user-defined>
    <meta:user-defined meta:name="OVERHEIDop.GmbID/DC.identifier">gmb-2021-450627</meta:user-defined>
    <meta:user-defined meta:name="OVERHEIDop.versieInformatie"/>
  </office:meta>
</office:document-meta>
</file>