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mmercieel horecabedrijf aan Waalbandijk 12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een commercieel horecabedrijf aan VOF Lubberhuizen &amp; Lubberhuizen, Waalbandijk 12 in Varik. (verzonden op 2 decem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62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commercieel horecabedrijf aan Waalbandijk 12 te Varik</meta:user-defined>
    <meta:user-defined meta:name="DCTERMS.W3CDTF/DCTERMS.available">2021-12-14</meta:user-defined>
    <meta:user-defined meta:name="DCTERMS.W3CDTF/OVERHEIDop.jaargang">2021</meta:user-defined>
    <meta:user-defined meta:name="OVERHEIDop.publicationIssue">450624</meta:user-defined>
    <meta:user-defined meta:name="OVERHEIDop.GmbID/DC.identifier">gmb-2021-450624</meta:user-defined>
    <meta:user-defined meta:name="OVERHEIDop.versieInformatie"/>
  </office:meta>
</office:document-meta>
</file>