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araplubestemmingsplan Huisvesting Arbeidsmigr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Paraplubestemmingsplan Huisvesting Arbeidsmigranten’ op 26 oktober 2021 gewijzigd heeft vastgesteld. </text:p>
            <text:p text:style-name="common-al"/>
            <text:p text:style-name="common-al">Met dit paraplubestemmingsplan is het niet toegestaan om woningen te gebruiken voor de huisvesting van arbeidsmigranten. Van dit verbod kan worden afgeweken indien voldaan wordt aan de Beleidsnotitie Arbeidsmigranten. Op deze wijze kan enerzijds overlast voor de omgeving worden voorkomen en anderzijds zorggedragen worden voor een goede kwalitatieve huisvesting van arbeidsmigranten. Het plangebied betreft de gehele gemeente Molenlanden. Het plan is gewijzigd vastgesteld omdat de bijlage bij de regels is gewijzigd. Via deze bijlage wordt aangegeven op welke bestemmingsplannen het paraplubestemmingsplan van toepassing is. Ten opzichte van het ontwerp is deze bijlage uitgebreid.</text:p>
            <text:p text:style-name="common-al"/>
            <text:p text:style-name="common-al">Het vastgestelde bestemmingsplan en bijbehorende stukken liggen vanaf 16 december 2021 gedurende zes weken ter inzage. Het bestemmingsplan is te benaderen via de landelijke voorziening <text:a xlink:href="http://www.ruimtelijkeplannen.nl/" xlink:type="simple">www.ruimtelijkeplannen.nl,</text:a> via het identificatienummer: NL.IMRO.1978.BPwoonvormenMLLN-VA01.  </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schriftelijk beroep instellen tegen het besluit van de raad tot vaststelling van het bestemmingsplan. </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unt u contact opnemen met de heer M.J. Kap, planjurist van de gemeente Molenlanden, met telefoonnummer 06-55683590 of via martijn.kap@jouwgemeente.nl </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6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woonvormenMLL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Paraplubestemmingsplan Huisvesting Arbeidsmigranten’</meta:user-defined>
    <meta:user-defined meta:name="DCTERMS.W3CDTF/DCTERMS.available">2021-12-13</meta:user-defined>
    <meta:user-defined meta:name="DCTERMS.W3CDTF/OVERHEIDop.jaargang">2021</meta:user-defined>
    <meta:user-defined meta:name="OVERHEIDop.publicationIssue">450622</meta:user-defined>
    <meta:user-defined meta:name="OVERHEIDop.GmbID/DC.identifier">gmb-2021-450622</meta:user-defined>
    <meta:user-defined meta:name="OVERHEIDop.versieInformatie"/>
  </office:meta>
</office:document-meta>
</file>