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penluchtvoorstelling ‘The Christmas Candles 2021’ op 18 december 2021 ter hoogte van de Centrumkerk op de hoek Kerkstraat – Achter ’t Veer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penluchtvoorstelling ‘The Christmas Candles 2021’ op 18 december 2021 van 13.30 tot 16.30 uur ter hoogte van de Centrumkerk op de hoek Kerkstraat – Achter ’t Veer in Geldermalsen. (verzonden op 8 december 2021) </text:p>
            <text:p text:style-name="common-al">Op deze locatie is toestemming verleend om tijdelijk twee parkeerplaatsen af te sluiten op 18 december 2021.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61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1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openluchtvoorstelling ‘The Christmas Candles 2021’ op 18 december 2021 ter hoogte van de Centrumkerk op de hoek Kerkstraat – Achter ’t Veer te Geldermalsen</meta:user-defined>
    <meta:user-defined meta:name="DCTERMS.W3CDTF/DCTERMS.available">2021-12-14</meta:user-defined>
    <meta:user-defined meta:name="DCTERMS.W3CDTF/OVERHEIDop.jaargang">2021</meta:user-defined>
    <meta:user-defined meta:name="OVERHEIDop.publicationIssue">450619</meta:user-defined>
    <meta:user-defined meta:name="OVERHEIDop.GmbID/DC.identifier">gmb-2021-450619</meta:user-defined>
    <meta:user-defined meta:name="OVERHEIDop.versieInformatie"/>
  </office:meta>
</office:document-meta>
</file>