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lijtersbedrijf aan Waalbandijk 12 te Va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vergunning</text:span>
          </text:p>
            <text:p text:style-name="common-al">De burgemeester heeft een alcoholwetvergunning verleend voor een slijtersbedrijf aan VOF Lubberhuizen &amp; Lubberhuizen, Waalbandijk 12 in Varik. (verzonden op 2 december 2021)</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061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1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1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slijtersbedrijf aan Waalbandijk 12 te Varik</meta:user-defined>
    <meta:user-defined meta:name="DCTERMS.W3CDTF/DCTERMS.available">2021-12-14</meta:user-defined>
    <meta:user-defined meta:name="DCTERMS.W3CDTF/OVERHEIDop.jaargang">2021</meta:user-defined>
    <meta:user-defined meta:name="OVERHEIDop.publicationIssue">450613</meta:user-defined>
    <meta:user-defined meta:name="OVERHEIDop.GmbID/DC.identifier">gmb-2021-450613</meta:user-defined>
    <meta:user-defined meta:name="OVERHEIDop.versieInformatie"/>
  </office:meta>
</office:document-meta>
</file>