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astraal gemeente Leeuwarden, sectie M perceel 956, Bonkevaart Noord, (11047854) bouwen van een nieuwe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6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060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60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60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gevraagde omgevingsvergunning Kadastraal gemeente Leeuwarden, sectie M perceel 956, Bonkevaart Noord, (11047854) bouwen van een nieuwe vrijstaande woning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607</meta:user-defined>
    <meta:user-defined meta:name="OVERHEIDop.GmbID/DC.identifier">gmb-2021-450607</meta:user-defined>
    <meta:user-defined meta:name="OVERHEIDop.versieInformatie"/>
  </office:meta>
</office:document-meta>
</file>