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orpsstraat 29-31 Hau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30 november 2021 het bestemmingsplan Dorpsstraat 29-31 Haule heeft vastgesteld.</text:p>
            <text:p text:style-name="common-al">Het bestemmingsplan is er op gericht op de feitelijk aanwezige situatie van de percelen Dorpsstraat 29-31 te bestemmen. Tot nu toe hadden de percelen de bestemming "Agrarisch". Op het perceel Dorpsstraat 29 is een voormalig agrarisch bedrijf aanwezig dat nu voor de woonfunctie in gebruik is. Op het perceel Dorpsstraat 31 is onlangs een woning gebouwd, daarom krijgt ook dit perceel de bestemming "Wonen". </text:p>
            <text:p text:style-name="tussenkopcur">Ter inzage</text:p>
            <text:p text:style-name="common-al">Het vastgestelde bestemmingsplan (met planidentificatienummer: NL.IMRO.0085.BPDorpsstraat2931-VGO1), het vaststellingsbesluit en verdere bijlagen liggen vanaf 15 december 2021  tot en met 25 januari 2022 voor een periode van zes weken voor een ieder ter inzage op het gemeentehuis, ’t Oost 11 te Oosterwolde. U maakt hiervoor eerst een afspraak. Dit kan telefonisch via 14 0516. </text:p>
            <text:p text:style-name="common-al">Het bestemmingsplan is verder digitaal raadpleegbaar en beschikbaar via de landelijke website <text:a xlink:href="http://www.ruimtelijkeplannen.nl/" xlink:type="simple">www.ruimtelijkeplannen.nl</text:a>. </text:p>
            <text:p text:style-name="tussenkopcur">Beroep</text:p>
            <text:p text:style-name="common-al">Tijdens de termijn van terinzagelegging kunnen belanghebbenden beroep instellen bij de Afdeling bestuursrechtspraak van de Raad van State, Postbus 20019, 2500 EA Den Haag.</text:p>
            <text:p text:style-name="tussenkopcur">Voorlopige voorziening</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Inwerkingtreding bestemmingsplan</text:p>
            <text:p text:style-name="common-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060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0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0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Dorpsstraat2931-VGO1</meta:user-defined>
    <dc:language>nl</dc:language>
    <meta:user-defined meta:name="OVERHEIDop.locatietype/OVERHEIDop.gebiedsmarkering">Adres</meta:user-defined>
    <meta:user-defined meta:name="DC.title">Vaststelling bestemmingsplan Dorpsstraat 29-31 Haule</meta:user-defined>
    <meta:user-defined meta:name="DCTERMS.W3CDTF/DCTERMS.available">2021-12-14</meta:user-defined>
    <meta:user-defined meta:name="DCTERMS.W3CDTF/OVERHEIDop.jaargang">2021</meta:user-defined>
    <meta:user-defined meta:name="OVERHEIDop.publicationIssue">450604</meta:user-defined>
    <meta:user-defined meta:name="OVERHEIDop.GmbID/DC.identifier">gmb-2021-450604</meta:user-defined>
    <meta:user-defined meta:name="OVERHEIDop.versieInformatie"/>
  </office:meta>
</office:document-meta>
</file>