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4-12-2-1-2">
      <text:list-level-style-bullet text:bullet-char="." text:level="1">
        <style:list-level-properties text:min-label-width="10mm"/>
      </text:list-level-style-bullet>
    </text:list-style>
    <text:list-style style:name="id1-3-2-4-11-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9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17-2-1">
      <text:list-level-style-bullet text:bullet-char="•" text:level="1">
        <style:list-level-properties text:min-label-width="10mm"/>
      </text:list-level-style-bullet>
    </text:list-style>
    <text:list-style style:name="id1-3-2-4-93-1-4-17-2-1-1">
      <text:list-level-style-bullet text:bullet-char="•" text:level="1">
        <style:list-level-properties text:min-label-width="10mm"/>
      </text:list-level-style-bullet>
    </text:list-style>
    <text:list-style style:name="id1-3-2-4-93-1-4-18-2-1">
      <text:list-level-style-bullet text:bullet-char="•" text:level="1">
        <style:list-level-properties text:min-label-width="10mm"/>
      </text:list-level-style-bullet>
    </text:list-style>
    <text:list-style style:name="id1-3-2-4-93-1-4-18-2-1-1">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text:list-style style:name="id1-3-2-4-9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3-2-1">
      <text:list-level-style-bullet text:bullet-char="." text:level="1">
        <style:list-level-properties text:min-label-width="10mm"/>
      </text:list-level-style-bullet>
    </text:list-style>
    <text:list-style style:name="id1-3-2-4-96-1-4-3-2-1-1">
      <text:list-level-style-bullet text:bullet-char="." text:level="1">
        <style:list-level-properties text:min-label-width="10mm"/>
      </text:list-level-style-bullet>
    </text:list-style>
    <text:list-style style:name="id1-3-2-4-9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5-2-1">
      <text:list-level-style-bullet text:bullet-char="." text:level="1">
        <style:list-level-properties text:min-label-width="10mm"/>
      </text:list-level-style-bullet>
    </text:list-style>
    <text:list-style style:name="id1-3-2-4-96-1-4-5-2-1-1">
      <text:list-level-style-bullet text:bullet-char="." text:level="1">
        <style:list-level-properties text:min-label-width="10mm"/>
      </text:list-level-style-bullet>
    </text:list-style>
    <text:list-style style:name="id1-3-2-4-96-1-4-6-2-1">
      <text:list-level-style-bullet text:bullet-char="." text:level="1">
        <style:list-level-properties text:min-label-width="10mm"/>
      </text:list-level-style-bullet>
    </text:list-style>
    <text:list-style style:name="id1-3-2-4-96-1-4-6-2-1-1">
      <text:list-level-style-bullet text:bullet-char="." text:level="1">
        <style:list-level-properties text:min-label-width="10mm"/>
      </text:list-level-style-bullet>
    </text:list-style>
    <text:list-style style:name="id1-3-2-4-96-1-4-7-2-1">
      <text:list-level-style-bullet text:bullet-char="." text:level="1">
        <style:list-level-properties text:min-label-width="10mm"/>
      </text:list-level-style-bullet>
    </text:list-style>
    <text:list-style style:name="id1-3-2-4-96-1-4-7-2-1-1">
      <text:list-level-style-bullet text:bullet-char="." text:level="1">
        <style:list-level-properties text:min-label-width="10mm"/>
      </text:list-level-style-bullet>
    </text:list-style>
    <text:list-style style:name="id1-3-2-4-96-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4-10-2-1">
      <text:list-level-style-bullet text:bullet-char="." text:level="1">
        <style:list-level-properties text:min-label-width="10mm"/>
      </text:list-level-style-bullet>
    </text:list-style>
    <text:list-style style:name="id1-3-2-4-96-1-4-10-2-1-1">
      <text:list-level-style-bullet text:bullet-char="." text:level="1">
        <style:list-level-properties text:min-label-width="10mm"/>
      </text:list-level-style-bullet>
    </text:list-style>
    <text:list-style style:name="id1-3-2-4-96-1-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4-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9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text:list-style style:name="id1-3-2-4-106-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office:automatic-styles>
  <office:body>
    <office:text>
      <text:p text:style-name="new_page_staatscourant"/>
      <text:p text:style-name="single-kop-titel">LEGESVERORDENING 2022 ARNHEM</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5 oktober 2021, Bedrijfsvoering, nummer 605452;</text:p>
            <text:p text:style-name="al"/>
            <text:p text:style-name="al">gelet op artikel 229, eerste lid, aanhef en onderdeel b, van de Gemeentewet en de artikelen 2, tweede </text:p>
            <text:p text:style-name="al">lid, en 7 van de Paspoortwet;</text:p>
            <text:p text:style-name="al"/>
            <text:p text:style-name="al">besluit:</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 dag in een kalendermaand tot en met de (n-1)e dag in de volgende kalendermaand, met dien verstande dat als de ne dag in een kalendermaand 30 of 31 januari is, de </text:p>
                <text:p text:style-name="al">(n 1) e dag in de volgende kalendermaand altijd de laatste dag van de maand februari is.</text:p>
              </text:list-item>
              <text:list-item text:style-override="id1-3-2-2-1-6">
                <text:number>d.</text:number>
                <text:p text:style-name="al">jaar: het tijdvak dat loopt van de ne dag in een kalenderjaar tot en met de (n 1)e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A.P.V.: de Algemene Plaatselijke Verordening voor Arnhem;</text:p>
              </text:list-item>
              <text:list-item text:style-override="id1-3-2-2-1-9">
                <text:number>g.</text:number>
                <text:p text:style-name="al">bouwverordening: de bouwverordening voor Arnhem.</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Huisvesting en WABO, Dienstverlening vallend onder Europese dienstenrichtlijn en Algemene Plaatselijke Verordening, worden niet geheven voor:</text:p>
            <text:list text:style-name="id1-3-2-2-4-3">
              <text:list-item text:style-override="id1-3-2-2-4-3">
                <text:number>a.</text:number>
                <text:p text:style-name="al">stukken, opgaven of handelingen door openbare lichamen, ambtenaren en instellingen in het openbaar belang aangevraag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een verklaring van onvermogen;</text:p>
              </text:list-item>
              <text:list-item text:style-override="id1-3-2-2-4-6">
                <text:number>d.</text:number>
                <text:p text:style-name="al">beschikkingen of afschriften van beschikkingen, genomen krachtens een rechtspositieregeling voor het personeel van de gemeente;</text:p>
              </text:list-item>
              <text:list-item text:style-override="id1-3-2-2-4-7">
                <text:number>e.</text:number>
                <text:p text:style-name="al">nasporingen in de bij het archief berustende stukken indien het verlangde onderzoek uitsluitend of voor een overwegend deel strekt ten behoeve van een wetenschappelijk doel;</text:p>
              </text:list-item>
              <text:list-item text:style-override="id1-3-2-2-4-8">
                <text:number>f.</text:number>
                <text:p text:style-name="al">de aan belanghebbende uit te reiken beschikkingen of afschriften daarvan, houdende de beslissing op een verzoek om subsidie uit de gemeentekas;</text:p>
              </text:list-item>
              <text:list-item text:style-override="id1-3-2-2-4-9">
                <text:number>g.</text:number>
                <text:p text:style-name="al">beschikkingen of afschriften van beschikkingen op aanvragen ter zake van bijstand ingevolge de Wet Werk en Bijstand en andere uitkeringen;</text:p>
              </text:list-item>
              <text:list-item text:style-override="id1-3-2-2-4-10">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11">
                <text:number>i.</text:number>
                <text:p text:style-name="al">stukken waarvan de verstrekking van belang is voor opinievorming met het oog op een goede democratische besluitvoering;</text:p>
              </text:list-item>
              <text:list-item text:style-override="id1-3-2-2-4-12">
                <text:number>j.</text:number>
                <text:p text:style-name="al">een laissez-passer du mortuaire (lijkenpas), afgegeven op grond van het bepaalde in artikel 1, onder B van het Koninklijk besluit van 3 mei 1991 (Stb. 1991/252);</text:p>
              </text:list-item>
              <text:list-item text:style-override="id1-3-2-2-4-13">
                <text:number>k.</text:number>
                <text:p text:style-name="al">diensten waarvan de kosten krachtens afdeling 6.4 van de Wet ruimtelijke ordening (grondexploitatie) zijn of worden verhaald;</text:p>
              </text:list-item>
              <text:list-item text:style-override="id1-3-2-2-4-14">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en verwezenlijking van het project, voor zover het projectuitvoeringsbesluit strekt ter vervanging van d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text:p>
            <text:p text:style-name="al">kennisgeving, waaronder mede wordt begrepen een stempelafdruk, zegel, nota of andere schriftuur. </text:p>
            <text:p text:style-name="al">Het gevorderde bedrag wordt mondeling, dan wel door toezending of uitreiking van de schriftelijke kennisgeving aan de belasting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
              </text:list-item>
              <text:list-item text:style-override="id1-3-2-2-7-3">
                <text:number>2.</text:number>
                <text:p text:style-name="al">De Algemene termijnenwet is niet van toepa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
                <text:number>1.</text:number>
                <text:p text:style-name="al">Gehele of gedeeltelijke vermindering van leges ter zake van een in de tarieventabel omschreven dienst wordt verleend op een aanvraag als bedoeld in artikel 242 van de Gemeentewet (Stb. 1994/762), als volgt:</text:p>
                <text:list text:style-name="id1-3-2-2-9-2-3">
                  <text:list-item text:style-override="id1-3-2-2-9-2-3-1">
                    <text:number>a.</text:number>
                    <text:p text:style-name="al">indien op een aanvraag afwijzend wordt beschikt over 50% van de berekende leges;</text:p>
                  </text:list-item>
                  <text:list-item text:style-override="id1-3-2-2-9-2-3-2">
                    <text:number>b.</text:number>
                    <text:p text:style-name="al">indien een aanvraag om vergunning door de aanvrager wordt ingetrokken voordat hierop een beslissing is genomen, van 75% van de berekende leges.</text:p>
                  </text:list-item>
                </text:list>
              </text:list-item>
              <text:list-item text:style-override="id1-3-2-2-9-3">
                <text:number>2.</text:number>
                <text:p text:style-name="al">Gehele of gedeeltelijke vermindering van leges voor een in de bij deze verordening behorende tarieventabel omschreven dienst ten aanzien van duurzaamheidsmaatregelen wordt verleend overeenkomstig een met betrekking tot die dienst in de tarieventabel opgenomen bepalingen. Indien na vergunningverlening de bouw van de duurzaamheidsmaatregel als genoemd in 4.2.30.8 en 4.2.30.9 van de tarieventabel geen doorgang vindt, is een bedrag van € 5.000, - aan leges verschuldigd.</text:p>
              </text:list-item>
              <text:list-item text:style-override="id1-3-2-2-9-4">
                <text:number>3.</text:number>
                <text:p text:style-name="al">Er wordt geen vermindering verleend voor de ophoging van de leges volgens de tarieven onder 4.2.8.1 tot en met 4.2.8.9 of van de leges geheven op grond van artikel 4.2.9.1 tot en met 4.2.9.8 van hoofdstuk 4 van de tarieventabel waar sprake is van een omgevingsvergunning waarbij planologisch strijdig gebruik plaatsvindt.</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4-3">
                  <text:list-item text:style-override="id1-3-2-2-10-4-3-1">
                    <text:number>1.</text:number>
                    <text:p text:style-name="al">onderdeel 2.1.1.10 (Attestatie de Vita)</text:p>
                  </text:list-item>
                  <text:list-item text:style-override="id1-3-2-2-10-4-3-2">
                    <text:number>2.</text:number>
                    <text:p text:style-name="al">onderdeel 2.2.3 (Postkamertarief)</text:p>
                  </text:list-item>
                  <text:list-item text:style-override="id1-3-2-2-10-4-3-3">
                    <text:number>3.</text:number>
                    <text:p text:style-name="al">onderdeel 2.2.6 (verklaring omtrent gedrag)</text:p>
                  </text:list-item>
                  <text:list-item text:style-override="id1-3-2-2-10-4-3-4">
                    <text:number>4.</text:number>
                    <text:p text:style-name="al">onderdeel 'Reisdocumenten en Nederlandse identiteitskaart' (artikelen 2.3.1.1 tot en met 2.3.3)</text:p>
                  </text:list-item>
                  <text:list-item text:style-override="id1-3-2-2-10-4-3-5">
                    <text:number>5.</text:number>
                    <text:p text:style-name="al">onderdeel 'Rijbewijs' (artikelen 2.4.1 tot en met 2.4.3)</text:p>
                  </text:list-item>
                </text:list>
              </text:list-item>
              <text:list-item text:style-override="id1-3-2-2-10-5">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1' van 12 november 2020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 in het hoofdstuk Huisvesting en Wabo van de tarieventabel genoemde NEN-normen worden bekendgemaakt door terinzagelegging in de bibliotheek van het Nederlands Normalisatie Instituut en bij loket BWL Stadhuis, Koningstraat 38, voor onbepaalde tijd.</text:p>
              </text:list-item>
              <text:list-item text:style-override="id1-3-2-2-11-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in de raadsvergadering van 10 november 2021.</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TARIEVENTABEL behorende bij 'Legesverordening 2022' van 10 november 2021</text:span> <text:span text:style-name="nr"/> </text:p>
          <text:p text:style-name="al">
          <text:span text:style-name="nadrukvet">HOOFDSTUK PUBLIEKE DIENSTVERLENING EN BURGERLIJKE STAND</text:span>
        </text:p>
          <text:p text:style-name="al">Afschriften van openbare stukk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openbar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3-2-1">
                    <text:list-item text:style-override="id1-3-2-4-4-1-4-3-2-1-1">
                      <text:number>•</text:number>
                      <text:p text:style-name="table_al">per pagina A-4 in zwart-wit, enk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4-2-1">
                    <text:list-item text:style-override="id1-3-2-4-4-1-4-4-2-1-1">
                      <text:number>•</text:number>
                      <text:p text:style-name="table_al">per pagina A-3 in zwart-wit, enk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5-2-1">
                    <text:list-item text:style-override="id1-3-2-4-4-1-4-5-2-1-1">
                      <text:number>•</text:number>
                      <text:p text:style-name="table_al">per pagina A-1 in zwart-wit, enkelzijdig</text:p>
                    </text:list-item>
                  </text:list>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6-2-1">
                    <text:list-item text:style-override="id1-3-2-4-4-1-4-6-2-1-1">
                      <text:number>•</text:number>
                      <text:p text:style-name="table_al">per pagina A-0 in zwart-wit, enkelzijdig</text:p>
                    </text:list-item>
                  </text:list>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7-2-1">
                    <text:list-item text:style-override="id1-3-2-4-4-1-4-7-2-1-1">
                      <text:number>•</text:number>
                      <text:p text:style-name="table_al">per pagina A-4 in kleur, enkelzijdig</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8-2-1">
                    <text:list-item text:style-override="id1-3-2-4-4-1-4-8-2-1-1">
                      <text:number>•</text:number>
                      <text:p text:style-name="table_al">per pagina A-3 in kleur, enkelzijdig</text:p>
                    </text:list-item>
                  </text:list>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9-2-1">
                    <text:list-item text:style-override="id1-3-2-4-4-1-4-9-2-1-1">
                      <text:number>•</text:number>
                      <text:p text:style-name="table_al">per pagina A-1 in kleur, enkelzijdig</text:p>
                    </text:list-item>
                  </text:list>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0-2-1">
                    <text:list-item text:style-override="id1-3-2-4-4-1-4-10-2-1-1">
                      <text:number>•</text:number>
                      <text:p text:style-name="table_al">per pagina A-0 in kleur, enkelzijdig</text:p>
                    </text:list-item>
                  </text:list>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1-2-1">
                    <text:list-item text:style-override="id1-3-2-4-4-1-4-11-2-1-1">
                      <text:number>•</text:number>
                      <text:p text:style-name="table_al">andere formaten per pagina </text:p>
                    </text:list-item>
                  </text:list>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2-2-1">
                    <text:list-item text:style-override="id1-3-2-4-4-1-4-12-2-1-1">
                      <text:number>•</text:number>
                      <text:p text:style-name="table_al">op een door de gemeente verstrekte USB-stick</text:p>
                    </text:list-item>
                  </text:list>
                </table:table-cell>
                <table:table-cell table:style-name="cell_frame_all" table:number-rows-spanned="1" table:number-columns-spanned="1">
                  <text:p text:style-name="table_al">€ 9,90</text:p>
                </table:table-cell>
              </table:table-row>
            </table:table>
            <text:p text:style-name="table_bottom"/>
          </text:section>
          <text:p text:style-name="al">
          <text:span text:style-name="nadrukvet">Documentatie omtrent onroerende zak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lichtingen uit een onroerende zakenbestand: voor elke inlichting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statistische gegevens op speciaal verzoek verzameld:</text:p>
                  <text:p text:style-name="table_al">het verschuldigde bedrag als berekend op grond van 1.2.1.1, verhoogd met</text:p>
                  <text:p text:style-name="table_al">per inlichting</text:p>
                </table:table-cell>
                <table:table-cell table:style-name="cell_frame_all" table:number-rows-spanned="1" table:number-columns-spanned="1">
                  <text:p text:style-name="table_al">€ 0,75</text:p>
                </table:table-cell>
              </table:table-row>
            </table:table>
            <text:p text:style-name="table_bottom"/>
          </text:section>
          <text:p text:style-name="al">
          <text:span text:style-name="nadrukvet">Overige verklaringen en diens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digitaliseren van tekeningen door afdeling Repro</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verstrekken van GEO-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9-2-1">
                    <text:list-item text:style-override="id1-3-2-4-8-1-4-9-2-1-1">
                      <text:number>•</text:number>
                      <text:p text:style-name="table_al">per pagina A3-formaat in zwart-wit, enkelzijdig</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0-2-1">
                    <text:list-item text:style-override="id1-3-2-4-8-1-4-10-2-1-1">
                      <text:number>•</text:number>
                      <text:p text:style-name="table_al">per pagina A4-formaat in zwart-wit, enkelzijdig</text:p>
                    </text:list-item>
                  </text:list>
                </table:table-cell>
                <table:table-cell table:style-name="cell_frame_all" table:number-rows-spanned="1" table:number-columns-spanned="1">
                  <text:p text:style-name="table_al">€ 6,00</text:p>
                </table:table-cell>
              </table:table-row>
            </table:table>
            <text:p text:style-name="table_bottom"/>
          </text:section>
          <text:p text:style-name="al">
          <text:span text:style-name="nadrukvet">Dienstverlening</text:span>
        </text:p>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de voltrekking van een huwelijk, alsmede voor het laten registreren van het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3-2-1">
                    <text:list-item text:style-override="id1-3-2-4-11-1-4-3-2-1-1">
                      <text:number>a.</text:number>
                      <text:p text:style-name="table_al">overeenkomstig artikel 4 wet Rechten Burgerlijke Stand op dinsdag om 13:00 en 13:15 uur, in het stadhuis, trouwkamer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4-2-1">
                    <text:list-item text:style-override="id1-3-2-4-11-1-4-4-2-1-1">
                      <text:number>b.</text:number>
                      <text:p text:style-name="table_al">op dinsdag tussen 9:00 en 16:45 uur (m.u.v. 12.45-13.30 uur), in het stadhuis, trouwkamer</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5-2-1">
                    <text:list-item text:style-override="id1-3-2-4-11-1-4-5-2-1-1">
                      <text:number>c.</text:number>
                      <text:p text:style-name="table_al">van maandag tot en met vrijdag tijdens reguliere openingstijden van het stadhuis in de Trouwzaal en Scheepenzaal alsmede in een aangewezen buitenlocatie of een locatie naar eigen keuze</text:p>
                    </text:list-item>
                  </text:list>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6-2-1">
                    <text:list-item text:style-override="id1-3-2-4-11-1-4-6-2-1-1">
                      <text:number>d.</text:number>
                      <text:p text:style-name="table_al">indien de huwelijksvoltrekking plaatsvindt in het stadhuis buiten de reguliere openingstijden van het stadhuis</text:p>
                    </text:list-item>
                  </text:list>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7-2-1">
                    <text:list-item text:style-override="id1-3-2-4-11-1-4-7-2-1-1">
                      <text:number>e.</text:number>
                      <text:p text:style-name="table_al">indien de huwelijksvoltrekking plaatsvindt buiten de reguliere openingstijden van het stadhuis in een aangewezen buitenlocatie of een locatie naar eigen keuze </text:p>
                    </text:list-item>
                  </text:list>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8-2-1">
                    <text:list-item text:style-override="id1-3-2-4-11-1-4-8-2-1-1">
                      <text:number>f.</text:number>
                      <text:p text:style-name="table_al">indien het een aangewezen buitenlocatie of locatie naar eigen keuze van het bruidspaar betreft, kan naast het tarief van € 437,00 of € 658,00 zoals genoemd in sub c en e een tarief door de betreffende locatie in rekening worden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9-2-1">
                    <text:list-item text:style-override="id1-3-2-4-11-1-4-9-2-1-1">
                      <text:number>g.</text:number>
                      <text:p text:style-name="table_al">voor het voltrekken van een huwelijk in een bijzonder huis binnen door de leidinggevende te bepalen grenzen van redelijkheid en billijkheid </text:p>
                    </text:list-item>
                  </text:list>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2-1">
                    <text:list-item text:style-override="id1-3-2-4-11-1-4-10-2-1-1">
                      <text:number>h.</text:number>
                      <text:p text:style-name="table_al">het volgen van de trouwplechtigheid via de webcam</text:p>
                    </text:list-item>
                  </text:list>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1-2-1">
                    <text:list-item text:style-override="id1-3-2-4-11-1-4-11-2-1-1">
                      <text:number>i.</text:number>
                      <text:p text:style-name="table_al">voor de omzetting van het geregistreerd partnerschap in een huwelijk, aan de balie van het stadhuis</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2-2-1">
                    <text:list-item text:style-override="id1-3-2-4-11-1-4-12-2-1-1">
                      <text:number>j.</text:number>
                      <text:p text:style-name="table_al">indien beiden personen in het bezit zijn van een GelrePas én tenminste één partner in Arnhem woonachtig is </text:p>
                    </text:list-item>
                    <text:list-item text:style-override="id1-3-2-4-11-1-4-12-2-1-2">
                      <text:number>.</text:number>
                      <text:p text:style-name="table_al">Deze dienstverlening vindt plaats op maandag t/m donderdag tussen 9.00 en 12.00 uur.</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list text:style-name="id1-3-2-4-11-1-4-14-2-1">
                    <text:list-item text:style-override="id1-3-2-4-11-1-4-14-2-1-1">
                      <text:number>a.</text:number>
                      <text:p text:style-name="table_al">voor het op uitdrukkelijk verzoek naar eigen keuze voor 1 dag een persoon die nooit eerder een huwelijk voltrokken heeft als buitengewoon ambtenaar burgerlijke stand laten benoemen en beëdigen, is boven het geldende tarief voor huwelijken een bedrag verschuldigd van</text:p>
                    </text:list-item>
                  </text:list>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5-2-1">
                    <text:list-item text:style-override="id1-3-2-4-11-1-4-15-2-1-1">
                      <text:number>b.</text:number>
                      <text:p text:style-name="table_al">voor het op uitdrukkelijk verzoek naar eigen keuze voor 1 dag een persoon die reeds eerder een huwelijk voltrokken heeft als buitengewoon ambtenaar burgerlijke stand laten benoemen, is boven het geldende tarief voor huwelijken een bedrag verschuldigd van </text:p>
                    </text:list-item>
                  </text:list>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op verzoek van het bruidspaar annuleren van een huwelijksvoltrekking, alsmede voor het laten registreren van het partnerschap, binnen door de leidinggevende te bepalen grenzen van redelijkheid en billijkheid, binnen 3 maanden voor de datum van de huwelijksvoltrekking dan wel de partnerregistratie</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van gemeentewege ter beschikking stellen van getuigen voor huwelijken of partnerschapsregistratie, per getuig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verstrekken van een Huwelijk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verstrekken van een Laissez-Pass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Gegevensverstrekking en verklar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4-2-2-1">
                    <text:list-item text:style-override="id1-3-2-4-14-1-4-2-2-1-1">
                      <text:number>a.</text:number>
                      <text:p text:style-name="table_al">tot het verstrekken van gegevens of (internationale) uittreksels uit of in het kader van de Basisregistratie Personen</text:p>
                    </text:list-item>
                  </text:list>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1-4-3-2-1">
                    <text:list-item text:style-override="id1-3-2-4-14-1-4-3-2-1-1">
                      <text:number>b.</text:number>
                      <text:p text:style-name="table_al">tot het digitaal verstrekken van gegevens of (internationale) uittreksels uit of in het kader van de Basisregistratie Personen</text:p>
                    </text:list-item>
                  </text:list>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4-6-2-1">
                    <text:list-item text:style-override="id1-3-2-4-14-1-4-6-2-1-1">
                      <text:number>a.</text:number>
                      <text:p text:style-name="table_al">tot het verstrekken van een uitvoerig uittreksel uit of in het kader van de Basisregistratie Personen, ten name van meer dan één persoon</text:p>
                    </text:list-item>
                  </text:list>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1-4-7-2-1">
                    <text:list-item text:style-override="id1-3-2-4-14-1-4-7-2-1-1">
                      <text:number>b.</text:number>
                      <text:p text:style-name="table_al">tot het digitaal verstrekken van een uitvoerig uittreksel uit of in het kader van de Basisregistratie Personen, ten name van meer dan één persoon</text:p>
                    </text:list-item>
                  </text:list>
                </table:table-cell>
                <table:table-cell table:style-name="cell_frame_all" table:number-rows-spanned="1" table:number-columns-spanned="1">
                  <text:list text:style-name="id1-3-2-4-14-1-4-7-3-1">
                    <text:list-item text:style-override="id1-3-2-4-14-1-4-7-3-1-1">
                      <text:number>1.</text:number>
                      <text:p text:style-name="table_al">€ 14,0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 (het zgn. “postkamer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rstrekken van een verklaring van Nederlanderschap, niet bestemd als reispapier</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legaliseren van handtekeningen, per handteken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aanvra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verstrekken van een gewaarmerkt volledig overzicht van alle in de Basisregistratie personen opgenomen gegevens van één persoon (persoonslijst) </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strekken van een niet gewaarmerkt volledig overzicht van alle in de Basisregistratie personen opgenomen gegevens van één persoo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lenen van inzage in ee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verstrekken van een gewaarmerkte kopie</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80</text:p>
                </table:table-cell>
              </table:table-row>
            </table:table>
            <text:p text:style-name="table_bottom"/>
          </text:section>
          <text:p text:style-name="al">
          <text:span text:style-name="nadrukvet">Reisdocumenten en Nederlandse identiteitskaart</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1-4-3-2-1">
                    <text:list-item text:style-override="id1-3-2-4-16-1-4-3-2-1-1">
                      <text:number>a.</text:number>
                      <text:p text:style-name="table_al">18 jaar of ouder is</text:p>
                    </text:list-item>
                  </text:list>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1-4-4-2-1">
                    <text:list-item text:style-override="id1-3-2-4-16-1-4-4-2-1-1">
                      <text:number>b.</text:number>
                      <text:p text:style-name="table_al">de leeftijd van 18 jaar nog niet heeft bereikt</text:p>
                    </text:list-item>
                  </text:list>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1-4-7-2-1">
                    <text:list-item text:style-override="id1-3-2-4-16-1-4-7-2-1-1">
                      <text:number>a.</text:number>
                      <text:p text:style-name="table_al">18 jaar of ouder is</text:p>
                    </text:list-item>
                  </text:list>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1-4-8-2-1">
                    <text:list-item text:style-override="id1-3-2-4-16-1-4-8-2-1-1">
                      <text:number>b.</text:number>
                      <text:p text:style-name="table_al">de leeftijd van 18 jaar nog niet heeft bereikt </text:p>
                    </text:list-item>
                  </text:list>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1-4-11-2-1">
                    <text:list-item text:style-override="id1-3-2-4-16-1-4-11-2-1-1">
                      <text:number>a.</text:number>
                      <text:p text:style-name="table_al">18 jaar of ouder is</text:p>
                    </text:list-item>
                  </text:list>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1-4-12-2-1">
                    <text:list-item text:style-override="id1-3-2-4-16-1-4-12-2-1-1">
                      <text:number>b.</text:number>
                      <text:p text:style-name="table_al">de leeftijd van 18 jaar nog niet heeft bereikt</text:p>
                    </text:list-item>
                  </text:list>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1-4-17-2-1">
                    <text:list-item text:style-override="id1-3-2-4-16-1-4-17-2-1-1">
                      <text:number>a.</text:number>
                      <text:p text:style-name="table_al">18 jaar of ouder is </text:p>
                    </text:list-item>
                  </text:list>
                </table:table-cell>
                <table:table-cell table:style-name="cell_frame_all" table:number-rows-spanned="1" table:number-columns-spanned="1">
                  <text:p text:style-name="table_al">€ 62,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1-4-18-2-1">
                    <text:list-item text:style-override="id1-3-2-4-16-1-4-18-2-1-1">
                      <text:number>b.</text:number>
                      <text:p text:style-name="table_al">de leeftijd van 18 jaar nog niet heeft bereikt </text:p>
                    </text:list-item>
                  </text:list>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2,50</text:p>
                </table:table-cell>
              </table:table-row>
            </table:table>
            <text:p text:style-name="table_bottom"/>
          </text:section>
          <text:p text:style-name="al">
          <text:span text:style-name="nadrukvet">Rijbewij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vet">Overige dienst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ter zake van het in behandeling nemen van het op aanvraag doornemen van één of meer kaartverzamelingen of registers voor ieder daaraan besteed uur</text:p>
                </table:table-cell>
                <table:table-cell table:style-name="cell_frame_all" table:number-rows-spanned="1" table:number-columns-spanned="1">
                  <text:p text:style-name="table_al">€ 43,00</text:p>
                </table:table-cell>
              </table:table-row>
            </table:table>
            <text:p text:style-name="table_bottom"/>
          </text:section>
          <text:p text:style-name="al">
          <text:span text:style-name="nadrukvet">Onderzoek en statistiek</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cell_frame_all" table:number-rows-spanned="1" table:number-columns-spanned="1">
                  <text:p text:style-name="table_al">€106,00</text:p>
                </table:table-cell>
              </table:table-row>
            </table:table>
            <text:p text:style-name="table_bottom"/>
          </text:section>
          <text:p text:style-name="al">
          <text:span text:style-name="nadrukvet">HOOFDSTUK PARKEREN</text:span>
        </text:p>
          <text:p text:style-name="al">
          <text:span text:style-name="nadrukvet">Verklaringen, ontheffingen en vergunning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afgeven en wijzigen van (gehandicapten) parkeerkaart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incidentele ontheffing op basis van de nota Rijden in het voetgangersgebied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dagontheffing op basis van de nota Rijden in het voetgangersgebie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tijdelijke ontheffing op grond van artikel 87 van het Reglement verkeersregels en verkeerstekens 1990 (dagontheff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EN WABO</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Huisvestingswet 2014, Huisvestingsverordening gemeente Arnhem 2020 en Leegstandswe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tot het verkrijgen van een noodurgentieverklaring als bedoeld in artikel 10 b, lid 3 van de Huisvestingsverordening gemeente Arnhem 2020</text:p>
                </table:table-cell>
                <table:table-cell table:style-name="cell_frame_all" table:number-rows-spanned="1" table:number-columns-spanned="1">
                  <text:p text:style-name="table_al">€ 56,00</text:p>
                </table:table-cell>
              </table:table-row>
            </table:table>
            <text:p text:style-name="table_bottom"/>
          </text:section>
          <text:p text:style-name="al">
          <text:span text:style-name="nadrukvet">Leegstandswet</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58,00</text:p>
                </table:table-cell>
              </table:table-row>
            </table:table>
            <text:p text:style-name="table_bottom"/>
          </text:section>
          <text:p text:style-name="al">
          <text:span text:style-name="nadrukvet">Dienstverlening vallend onder fysieke leefomgeving/omgevingsvergunning</text:span>
        </text:p>
          <text:p text:style-name="al">
          <text:span text:style-name="nadrukvet">Begripsomschrijv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e toepassing van deze paragraaf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ouwkosten: 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bedoeld in het normblad NEN 2631, uitgave 1979, of zoals dit normblad laatstelijk is vervangen of gewijzigd. </text:p>
                  <text:p text:style-name="table_al">Met dien verstande dat, indien blijkt dat de opgegeven bouwkosten lager zijn dan de door of namens het college uitgevoerde controleberekeningen, het college van burgemeester en wethouders het bedrag van de bouwkosten ambtshalve vast stelt op het resultaat van de controleberekeningen.</text:p>
                  <text:p text:style-name="table_al">Voor het vaststellen van bouwkosten voor nieuwbouw of uitbreiding van bouwwerken zijn voor de controleberekening de basisbedragen bouwkosten volgens bijlage I van deze verordening van toepassing. </text:p>
                  <text:p text:style-name="table_al">Voor het vaststellen van bouwkosten voor verbouwingen (exclusief eventuele uitbreidingen waarvoor bijlage I van toepassing is) worden voor de controleberekening marktconforme richtprijzen gehanteerd.</text:p>
                  <text:p text:style-name="table_al">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VA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deze paragraaf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Het in HOOFDSTUK HUISVESTING EN WABO genoemde normblad NEN 2580 en 2631, welke laatstelijk is vervangen door 2699, en de Uniforme administratieve voorwaarden voor de uitvoering van werken en technische installatiewerken 2012 (UAV 2012) liggen ook ter inzage bij loket BWL Stadhuis, Koningstraat 38. De UAV 2012 is ook te vinden op <text:a xlink:href="http://www.wetten.overheid.nl/BWBR0031190/2012-03-01" xlink:type="simple">www.wetten.overheid.nl/BWBR0031190/2012-03-01</text:a> </text:p>
                </table:table-cell>
                <table:table-cell table:style-name="cell_frame_all" table:number-rows-spanned="1" table:number-columns-spanned="1"/>
              </table:table-row>
            </table:table>
            <text:p text:style-name="table_bottom"/>
          </text:section>
          <text:p text:style-name="al">
          <text:span text:style-name="nadrukvet">Vooroverleg/beoordeling conceptaanvraa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om vooroverleg in verband met het verkrijgen van een indicatie of een voorgenomen project in het kader van de Wabo vergunbaar is per overleg</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2</text:p>
                </table:table-cell>
                <table:table-cell table:style-name="cell_frame_all" table:number-rows-spanned="1" table:number-columns-spanned="1">
                  <text:p text:style-name="table_al">om beoordeling van een conceptaanvraag om een omgevingsvergunning:</text:p>
                  <text:p text:style-name="table_al">40% 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span text:style-name="nadrukvet">Omgevingsvergunning</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Bouwactivitei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4.2.6.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p>
                  <text:p text:style-name="table_al">2,04%van de totale vastgestelde bouwkosten (inclusief BTW) met een minimum van€ 109,00</text:p>
                </table:table-cell>
                <table:table-cell table:style-name="cell_frame_all" table:number-rows-spanned="1" table:number-columns-spanned="1"/>
              </table:table-row>
            </table:table>
            <text:p text:style-name="table_bottom"/>
          </text:section>
          <text:p text:style-name="al">
          <text:span text:style-name="nadrukvet">Extra welstandstoets</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4.2.6.2</text:p>
                </table:table-cell>
                <table:table-cell table:style-name="cell_frame_all" table:number-rows-spanned="1" table:number-columns-spanned="1">
                  <text:p text:style-name="table_al">Onverminderd het bepaalde in onderdeel 4.2.6.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57,00</text:p>
                </table:table-cell>
              </table:table-row>
            </table:table>
            <text:p text:style-name="table_bottom"/>
          </text:section>
          <text:p text:style-name="al">
          <text:span text:style-name="nadrukvet">Achteraf ingediende aanvraag</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4.2.6.3</text:p>
                </table:table-cell>
                <table:table-cell table:style-name="cell_frame_all" table:number-rows-spanned="1" table:number-columns-spanned="1">
                  <text:p text:style-name="table_al">Onverminderd het bepaalde in onderdelen 4.2.6.1 (bouwen), 4.2.7 (aanleg), 4.2.12 (slopen) 4.2.13 (veranderen weg), 4.2.14 (aanleggen uitweg) of 4.2.15 (kappen) wordt het tarief, indien de in dat onderdeel bedoelde aanvraag wordt ingediend na aanvang of gereedkomen van de activiteit verhoogd met 10% van de op grond van dat onderdeel verschuldigde leges</text:p>
                </table:table-cell>
                <table:table-cell table:style-name="cell_frame_all" table:number-rows-spanned="1" table:number-columns-spanned="1"/>
              </table:table-row>
            </table:table>
            <text:p text:style-name="table_bottom"/>
          </text:section>
          <text:p text:style-name="al">
          <text:span text:style-name="nadrukvet">Aanlegactivitei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ext:p text:style-name="table_al">indien de aanvraag ziet op het vellen van één of twee bomen</text:p>
                </table:table-cell>
                <table:table-cell table:style-name="cell_frame_all" table:number-rows-spanned="1" table:number-columns-spanned="1">
                  <text:p text:style-name="table_al">€ 164,00 per bo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ziet op overige aanvragen dan de kap van één of twee bomen, waarbij de aanlegkoste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0,-- tot en met € 20.000,--</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20.001,-- tot en met € 50.000,--</text:p>
                </table:table-cell>
                <table:table-cell table:style-name="cell_frame_all" table:number-rows-spanned="1" table:number-columns-spanned="1">
                  <text:p text:style-name="table_al">2,5% van de 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50.001,-- tot en met € 100.000,--</text:p>
                </table:table-cell>
                <table:table-cell table:style-name="cell_frame_all" table:number-rows-spanned="1" table:number-columns-spanned="1">
                  <text:p text:style-name="table_al">2,5% van de 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100.000,--</text:p>
                </table:table-cell>
                <table:table-cell table:style-name="cell_frame_all" table:number-rows-spanned="1" table:number-columns-spanned="1">
                  <text:p text:style-name="table_al">3% van de aanlegkosten met een maximum van € 3.592,00 per aanvraag</text:p>
                </table:table-cell>
              </table:table-row>
            </table:table>
            <text:p text:style-name="table_bottom"/>
          </text:section>
          <text:p text:style-name="al">
          <text:span text:style-name="nadrukvet">Planologisch strijdig gebruik waarbij tevens sprake is van een bouwactivitei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als berekend in 4.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1</text:p>
                </table:table-cell>
                <table:table-cell table:style-name="cell_frame_all" table:number-rows-spanned="1" table:number-columns-spanned="1">
                  <text:p text:style-name="table_al">als er sprake is van artikel 2.12, eerste lid, onder a, onder 1º, van de Wabo (binnenplanse afwijking)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1a</text:p>
                </table:table-cell>
                <table:table-cell table:style-name="cell_frame_all" table:number-rows-spanned="1" table:number-columns-spanned="1">
                  <text:p text:style-name="table_al">in afwijking van onderdeel 4.2.8.1 is het tarief in het geval er sprake is van een vergunningaanvraag voor woningsplitsing en/of verkamering </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2</text:p>
                </table:table-cell>
                <table:table-cell table:style-name="cell_frame_all" table:number-rows-spanned="1" table:number-columns-spanned="1">
                  <text:p text:style-name="table_al">als er sprake is van artikel 2.12, eerste lid, onder a, onder 2º, van de Wabo (buitenplanse kleine afwijking) verhoogd met:</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3</text:p>
                </table:table-cell>
                <table:table-cell table:style-name="cell_frame_all" table:number-rows-spanned="1" table:number-columns-spanned="1">
                  <text:p text:style-name="table_al">als er sprake is van artikel 2.12, eerste lid, onder a, onder 3º, van de Wabo (buitenplanse afwijkin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kosten tot € 180.000,--</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80.000,-- tot € 1.000.000,--</text:p>
                </table:table-cell>
                <table:table-cell table:style-name="cell_frame_all" table:number-rows-spanned="1" table:number-columns-spanned="1">
                  <text:p text:style-name="table_al">€ 6.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9.2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2.000.000,-- tot € 4.000.000,--</text:p>
                </table:table-cell>
                <table:table-cell table:style-name="cell_frame_all" table:number-rows-spanned="1" table:number-columns-spanned="1">
                  <text:p text:style-name="table_al">€ 12.2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4.000.000,--</text:p>
                </table:table-cell>
                <table:table-cell table:style-name="cell_frame_all" table:number-rows-spanned="1" table:number-columns-spanned="1">
                  <text:p text:style-name="table_al">€ 18.3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4</text:p>
                </table:table-cell>
                <table:table-cell table:style-name="cell_frame_all" table:number-rows-spanned="1" table:number-columns-spanned="1">
                  <text:p text:style-name="table_al">als er sprake is van artikel 2.12, tweede lid, van de Wabo (tijdelijke afwijking) verhoogd me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5</text:p>
                </table:table-cell>
                <table:table-cell table:style-name="cell_frame_all" table:number-rows-spanned="1" table:number-columns-spanned="1">
                  <text:p text:style-name="table_al">als er sprake is van artikel 2.12, eerste lid, onder b, van de Wabo (afwijking van exploitatieplan) verhoogd m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6</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afwijking van provinciale regelgeving) verhoogd met:</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7</text:p>
                </table:table-cell>
                <table:table-cell table:style-name="cell_frame_all"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afwijking van nationale regelgeving) verhoogd met:</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8</text:p>
                </table:table-cell>
                <table:table-cell table:style-name="cell_frame_all" table:number-rows-spanned="1" table:number-columns-spanned="1">
                  <text:p text:style-name="table_al">als er sprake is van artikel 2.12, eerste lid, onder d, van de Wabo (afwijking van voorbereidingsbesluit) verhoogd m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9</text:p>
                </table:table-cell>
                <table:table-cell table:style-name="cell_frame_all" table:number-rows-spanned="1" table:number-columns-spanned="1">
                  <text:p text:style-name="table_al">als er sprake is van artikel 3.1 van de Wet ruimtelijke ordening om het betreffende bestemmingsplan (partieel) te herzien of van artikel 3.6 van de Wet ruimtelijke ordening om het bestemmingsplan te wijzigen c.q. uit te werk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kosten tot € 1.000.000,--</text:p>
                </table:table-cell>
                <table:table-cell table:style-name="cell_frame_all" table:number-rows-spanned="1" table:number-columns-spanned="1">
                  <text:p text:style-name="table_al">€ 9.0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12.7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2.000.000,--</text:p>
                </table:table-cell>
                <table:table-cell table:style-name="cell_frame_all" table:number-rows-spanned="1" table:number-columns-spanned="1">
                  <text:p text:style-name="table_al">€ 24.5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privaatrechtelijke regelingen zijn verschuldigd.</text:p>
                </table:table-cell>
                <table:table-cell table:style-name="cell_frame_all" table:number-rows-spanned="1" table:number-columns-spanned="1"/>
              </table:table-row>
            </table:table>
            <text:p text:style-name="table_bottom"/>
          </text:section>
          <text:p text:style-name="al">
          <text:span text:style-name="nadrukvet">Planologisch strijdig gebruik waarbij geen sprake is van een bouwactivitei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1</text:p>
                </table:table-cell>
                <table:table-cell table:style-name="cell_frame_all" table:number-rows-spanned="1" table:number-columns-spanned="1">
                  <text:p text:style-name="table_al">als er sprake is van artikel 2.12, eerste lid, onder a, onder 1º, van de Wabo (binnenplanse afwijking)</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1a</text:p>
                </table:table-cell>
                <table:table-cell table:style-name="cell_frame_all" table:number-rows-spanned="1" table:number-columns-spanned="1">
                  <text:p text:style-name="table_al">in afwijking van onderdeel 4.2.9.1 is het tarief in het geval er sprake is van een vergunningaanvraag voor woningsplitsing en/of verkamering </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2</text:p>
                </table:table-cell>
                <table:table-cell table:style-name="cell_frame_all" table:number-rows-spanned="1" table:number-columns-spanned="1">
                  <text:p text:style-name="table_al">als er sprake is van artikel 2.12, eerste lid, onder a, onder 2º, van de Wabo (buitenplanse kleine afwijk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3</text:p>
                </table:table-cell>
                <table:table-cell table:style-name="cell_frame_all" table:number-rows-spanned="1" table:number-columns-spanned="1">
                  <text:p text:style-name="table_al">als er sprake is van indien artikel 2.12, eerste lid, onder a, onder 3º, van de Wabo (buitenplanse afwijking)</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4</text:p>
                </table:table-cell>
                <table:table-cell table:style-name="cell_frame_all" table:number-rows-spanned="1" table:number-columns-spanned="1">
                  <text:p text:style-name="table_al">als er sprake is van artikel 2.12, tweede lid, van de Wabo (tijdelijke afwijk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5</text:p>
                </table:table-cell>
                <table:table-cell table:style-name="cell_frame_all" table:number-rows-spanned="1" table:number-columns-spanned="1">
                  <text:p text:style-name="table_al">als er sprake is van artikel 2.12, eerste lid, onder b, van de Wabo (afwijking van exploitatiepla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6</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7</text:p>
                </table:table-cell>
                <table:table-cell table:style-name="cell_frame_all"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8</text:p>
                </table:table-cell>
                <table:table-cell table:style-name="cell_frame_all" table:number-rows-spanned="1" table:number-columns-spanned="1">
                  <text:p text:style-name="table_al">als er sprake is van artikel 2.12, eerste lid, onder d, van de Wabo (afwijking van voorbereidingsbesluit)</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In gebruik nemen of gebruiken bouwwerken in relatie tot brandveiligheid</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het tarief bedraagt ter zake van het in behandeling nemen van een aanvraag voor omgevingsvergunning die betrekking heeft op een activiteit als bedoeld in artikel 2.1, eerste lid onder d van de Wabo voor het in gebruik hebben of houden van bouwwerken als bedoeld in artikel 2.2 van het Besluit omgevingsrech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1 m² t/m 500 m²</text:p>
                </table:table-cell>
                <table:table-cell table:style-name="cell_frame_all" table:number-rows-spanned="1" table:number-columns-spanned="1">
                  <text:p text:style-name="table_al">€ 846,00 plus € 1,65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m² t/m 1.000 m² </text:p>
                </table:table-cell>
                <table:table-cell table:style-name="cell_frame_all" table:number-rows-spanned="1" table:number-columns-spanned="1">
                  <text:p text:style-name="table_al">€ 1.130,00 plus € 1,11 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m² t/m 1.500 m²</text:p>
                </table:table-cell>
                <table:table-cell table:style-name="cell_frame_all" table:number-rows-spanned="1" table:number-columns-spanned="1">
                  <text:p text:style-name="table_al">€ 1.426,00 plus € 0,81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1 m² t/m 2.500 m²</text:p>
                </table:table-cell>
                <table:table-cell table:style-name="cell_frame_all" table:number-rows-spanned="1" table:number-columns-spanned="1">
                  <text:p text:style-name="table_al">€ 2.167,00 plus € 0,44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2.500 m²</text:p>
                </table:table-cell>
                <table:table-cell table:style-name="cell_frame_all" table:number-rows-spanned="1" table:number-columns-spanned="1">
                  <text:p text:style-name="table_al">€ 3.183,00 plus € 0,29 per m²</text:p>
                </table:table-cell>
              </table:table-row>
            </table:table>
            <text:p text:style-name="table_bottom"/>
          </text:section>
          <text:p text:style-name="al">
          <text:span text:style-name="nadrukvet">Activiteiten met betrekking tot monumenten of beschermde stads- of dorpsgezich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4.2.11.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gemeente Arnhem 2017 aangewezen monument, waarvoor op grond van die provinciale verordening of artikel 13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1.3</text:p>
                </table:table-cell>
                <table:table-cell table:style-name="cell_frame_all" table:number-rows-spanned="1" table:number-columns-spanned="1">
                  <text:p text:style-name="table_al">voor het uitvoeren van onderhoudswerkzaamhed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rnhem 2017 aangewezen stads- of dorpsgezicht, bedoeld in artikel 2.2, eerste lid, aanhef en onder c, van de Wabo, waarvoor op grond van die provinciale verordening of artikel 20 van die gemeentelijke verordening een vergunning of ontheffing is vereist, bedraagt het tarief</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Sloop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Indien de aanvraag om een omgevingsvergunning betrekking heeft op het (deels)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Aanleggen of veranderen we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tweede lid, onder a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90,00</text:p>
                </table:table-cell>
              </table:table-row>
            </table:table>
            <text:p text:style-name="table_bottom"/>
          </text:section>
          <text:p text:style-name="al">
          <text:span text:style-name="nadrukvet">Uitweg/inri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98,00</text:p>
                </table:table-cell>
              </table:table-row>
            </table:table>
            <text:p text:style-name="table_bottom"/>
          </text:section>
          <text:p text:style-name="al">
          <text:span text:style-name="nadrukvet">Kapp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64,00 per boom</text:p>
                </table:table-cell>
              </table:table-row>
            </table:table>
            <text:p text:style-name="table_bottom"/>
          </text:section>
          <text:p text:style-name="al">
          <text:span text:style-name="nadrukvet">Voorwerpen of stoffen op, aan of boven de we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gemeente waarvoor op grond van artikel 2.1.5.1, vijfde lid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6.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6.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1,00</text:p>
                </table:table-cell>
              </table:table-row>
            </table:table>
            <text:p text:style-name="table_bottom"/>
          </text:section>
          <text:p text:style-name="al">
          <text:span text:style-name="nadrukvet">Alarminstalla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Indien de aanvraag om een omgevingsvergunning betrekking heeft op het plaatsen van een alarminstallatie waarvoor ingevolge provinciale verordening of artikel 2.4.19. van de Algemene plaatselijke verordening een vergunning of ontheffing is vereist, als bedoeld in artikel 2.2. aanhef en eerste lid, onder f, van de Wabo</text:p>
                </table:table-cell>
                <table:table-cell table:style-name="cell_frame_all" table:number-rows-spanned="1" table:number-columns-spanned="1">
                  <text:p text:style-name="table_al">€ 224,00</text:p>
                </table:table-cell>
              </table:table-row>
            </table:table>
            <text:p text:style-name="table_bottom"/>
          </text:section>
          <text:p text:style-name="al">
          <text:span text:style-name="nadrukvet">Projecten of handelingen in het kader van de Natuurbeschermingswet 1998</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4.2.18.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8.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Handelingen in het kader van flora- en fauna-activiteit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ext:p text:style-name="table_al">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Omgevingsvergunning in twee fa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4.2.20</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pan text:style-name="nadrukvet">Beoordeling bodemrappor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04,00</text:p>
                </table:table-cell>
              </table:table-row>
            </table:table>
            <text:p text:style-name="table_bottom"/>
          </text:section>
          <text:p text:style-name="al">
          <text:span text:style-name="nadrukvet">Ontheffing grenswaarde geluidhinder</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cell_frame_all" table:number-rows-spanned="1" table:number-columns-spanned="1">
                  <text:p text:style-name="table_al">€ 1.525,00</text:p>
                </table:table-cell>
              </table:table-row>
            </table:table>
            <text:p text:style-name="table_bottom"/>
          </text:section>
          <text:p text:style-name="al">
          <text:span text:style-name="nadrukvet">Ontheffing geluid en trilling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2-2-1">
                    <text:list-item text:style-override="id1-3-2-4-79-1-4-2-2-1-1">
                      <text:number>a.</text:number>
                      <text:p text:style-name="table_al">geldig voor maximaal één dag</text:p>
                    </text:list-item>
                  </text:list>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3-2-1">
                    <text:list-item text:style-override="id1-3-2-4-79-1-4-3-2-1-1">
                      <text:number>b.</text:number>
                      <text:p text:style-name="table_al">geldig voor maximaal één week</text:p>
                    </text:list-item>
                  </text:list>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4-2-1">
                    <text:list-item text:style-override="id1-3-2-4-79-1-4-4-2-1-1">
                      <text:number>c.</text:number>
                      <text:p text:style-name="table_al">geldig voor maximaal één maand</text:p>
                    </text:list-item>
                  </text:list>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5-2-1">
                    <text:list-item text:style-override="id1-3-2-4-79-1-4-5-2-1-1">
                      <text:number>d.</text:number>
                      <text:p text:style-name="table_al">geldig voor maximaal één jaar</text:p>
                    </text:list-item>
                  </text:list>
                </table:table-cell>
                <table:table-cell table:style-name="cell_frame_all" table:number-rows-spanned="1" table:number-columns-spanned="1">
                  <text:p text:style-name="table_al">€ 1.232,00</text:p>
                </table:table-cell>
              </table:table-row>
            </table:table>
            <text:p text:style-name="table_bottom"/>
          </text:section>
          <text:p text:style-name="al">
          <text:span text:style-name="nadrukvet">Verklaring van geen bedenking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4.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4.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Verminder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4.2.25.1</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4.2.4.2, waarop de eerstgenoemde aanvraag betrekking heeft, worden de ter zake van de beoordeling van de conceptaanvraag geheven leges in mindering gebracht op de leges voor het in behandeling nemen van de aanvraag om de omgevingsvergunning als bedoeld in de artikelen 4.2.5. en verder, mits de definitieve aanvraag overeenkomt met de beoordeelde conceptaanvraag en binnen 26 weken na de schriftelijke beoordeling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5.2</text:p>
                </table:table-cell>
                <table:table-cell table:style-name="cell_frame_all"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artikel 4.2.24. De vermindering bedraagt 5% 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vet">Intrekking omgevingsvergunn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cell_frame_all" table:number-rows-spanned="1" table:number-columns-spanned="1">
                  <text:p text:style-name="table_al">€ 157,00</text:p>
                </table:table-cell>
              </table:table-row>
            </table:table>
            <text:p text:style-name="table_bottom"/>
          </text:section>
          <text:p text:style-name="al">
          <text:span text:style-name="nadrukvet">Nasporing archief Bouw- en woningtoezich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4.2.27</text:p>
                </table:table-cell>
                <table:table-cell table:style-name="cell_frame_all" table:number-rows-spanned="1" table:number-columns-spanned="1">
                  <text:p text:style-name="table_al">Voor het doen van een opzoeking of een nasporing in het archief Bouw- en woningtoezicht, per kwartier of een gedeelte daarvan</text:p>
                </table:table-cell>
                <table:table-cell table:style-name="cell_frame_all" table:number-rows-spanned="1" table:number-columns-spanned="1">
                  <text:p text:style-name="table_al">€ 23,00</text:p>
                </table:table-cell>
              </table:table-row>
            </table:table>
            <text:p text:style-name="table_bottom"/>
          </text:section>
          <text:p text:style-name="al">
          <text:span text:style-name="nadrukvet">Brandbeveiligingsverorden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4.2.28.1</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8.1.1</text:p>
                </table:table-cell>
                <table:table-cell table:style-name="cell_frame_all"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n met 500 m²</text:p>
                </table:table-cell>
                <table:table-cell table:style-name="cell_frame_all" table:number-rows-spanned="1" table:number-columns-spanned="1">
                  <text:p text:style-name="table_al">€ 8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m² t/m 1.000 m²</text:p>
                </table:table-cell>
                <table:table-cell table:style-name="cell_frame_all" table:number-rows-spanned="1" table:number-columns-spanned="1">
                  <text:p text:style-name="table_al">€ 9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m² t/m 1.500 m²</text:p>
                </table:table-cell>
                <table:table-cell table:style-name="cell_frame_all" table:number-rows-spanned="1" table:number-columns-spanned="1">
                  <text:p text:style-name="table_al">€ 1.4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1 m² t/m 2.500 m²</text:p>
                </table:table-cell>
                <table:table-cell table:style-name="cell_frame_all" table:number-rows-spanned="1" table:number-columns-spanned="1">
                  <text:p text:style-name="table_al">€ 2.3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2.500 m²</text:p>
                </table:table-cell>
                <table:table-cell table:style-name="cell_frame_all" table:number-rows-spanned="1" table:number-columns-spanned="1">
                  <text:p text:style-name="table_al">€ 2.7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8.1.2</text:p>
                </table:table-cell>
                <table:table-cell table:style-name="cell_frame_all"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n met 150 m² </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1 m² t/m 300 m²</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1 m² t/m 500 m²</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²</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² boven de 500 m²</text:p>
                </table:table-cell>
                <table:table-cell table:style-name="cell_frame_all" table:number-rows-spanned="1" table:number-columns-spanned="1">
                  <text:p text:style-name="table_al">€ 0,31</text:p>
                </table:table-cell>
              </table:table-row>
            </table:table>
            <text:p text:style-name="table_bottom"/>
          </text:section>
          <text:p text:style-name="al">
          <text:span text:style-name="nadrukvet">Aanvraag wijziging gebruiksvergunning inricht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4.2.29.1</text:p>
                </table:table-cell>
                <table:table-cell table:style-name="cell_frame_all"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cell_frame_all" table:number-rows-spanned="1" table:number-columns-spanned="1">
                  <text:p text:style-name="table_al">€ 157,00</text:p>
                </table:table-cell>
              </table:table-row>
            </table:table>
            <text:p text:style-name="table_bottom"/>
          </text:section>
          <text:p text:style-name="al">
          <text:span text:style-name="nadrukvet">Vermindering in verband met het realiseren van duurzaamheidsmaatregel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4.2.30</text:p>
                </table:table-cell>
                <table:table-cell table:style-name="cell_frame_all" table:number-rows-spanned="1" table:number-columns-spanned="1">
                  <text:p text:style-name="table_al">Als in de aanvraag om een omgevingsvergunning voor een bouwactiviteit of aanlegactiviteit als bedoeld in de onderdelen 4.2.6.1, 4.2.6.3, 4.2.7, 4.2.11.1.1 en 4.2.11.1.2 één of meerdere onderstaande duurzaamheidsmaatregelen omvat, bestaat aanspraak op vermindering van de leges met betrekking tot de desbetreffende duurzaamheidsmaatregel.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0.1</text:p>
                </table:table-cell>
                <table:table-cell table:style-name="cell_frame_all" table:number-rows-spanned="1" table:number-columns-spanned="1">
                  <text:p text:style-name="table_al">indien de duurzaamheidsmaatregel bestaat uit het isoleren van bestaande woningen en/of andere bestaande gebouwen en na realisatie de totale isolatiewaarde van:</text:p>
                  <text:list text:style-name="id1-3-2-4-93-1-4-2-2-2">
                    <text:list-item text:style-override="id1-3-2-4-93-1-4-2-2-2-1">
                      <text:number>a.</text:number>
                      <text:p text:style-name="table_al">het dak een waarde heeft van Rc = 6,0 m<text:span text:style-name="sup">2</text:span> K/W of hoger,</text:p>
                    </text:list-item>
                    <text:list-item text:style-override="id1-3-2-4-93-1-4-2-2-2-2">
                      <text:number>b.</text:number>
                      <text:p text:style-name="table_al">de buitengevel een waarde heeft van Rc =4,5 m<text:span text:style-name="sup">2</text:span> K/W of hoger, en</text:p>
                    </text:list-item>
                    <text:list-item text:style-override="id1-3-2-4-93-1-4-2-2-2-3">
                      <text:number>c.</text:number>
                      <text:p text:style-name="table_al">de vloer een waarde heeft van Rc = 3,5 m<text:span text:style-name="sup">2</text:span> K/W of hoger:</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2</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3</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² en een oppervlakte van minimaal 20 m<text:span text:style-name="sup">2</text:sp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4</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op de erfgr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5</text:p>
                </table:table-cell>
                <table:table-cell table:style-name="cell_frame_all" table:number-rows-spanned="1" table:number-columns-spanned="1">
                  <text:p text:style-name="table_al">indien de duurzaamheidsmaatregel bestaat uit plaatsing van zonnecollectoren voor een zonneboiler met een vermogen van minimaal 4,5 GJ:</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6</text:p>
                </table:table-cell>
                <table:table-cell table:style-name="cell_frame_all" table:number-rows-spanned="1" table:number-columns-spanned="1">
                  <text:p text:style-name="table_al">indien de duurzaamheidsmaatregel bestaat uit de plaatsing van zonnepanelen met een output van in totaal minimaal 1200 Wp op het dak of aan de gev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7</text:p>
                </table:table-cell>
                <table:table-cell table:style-name="cell_frame_all" table:number-rows-spanned="1" table:number-columns-spanned="1">
                  <text:p text:style-name="table_al">indien de duurzaamheidsmaatregel bestaat uit de plaatsing van zonnepanelen met een output van in totaal minimaal 1200 Wp op of aan monumenten en beschermende stadsgezichten als aan de criteria voor zonnepanelen op beschermde stadsgezichten en monumenten, zoals vermeld op de bijlage van het aanvraagformulier duurzaamheidsmaatregelen, is vold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8</text:p>
                </table:table-cell>
                <table:table-cell table:style-name="cell_frame_all" table:number-rows-spanned="1" table:number-columns-spanned="1">
                  <text:p text:style-name="table_al">indien de duurzaamheidsmaatregel bestaat uit de bouw van zelfstandige, grondgebonden zonnepan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3-1-4-17-2-1">
                    <text:list-item text:style-override="id1-3-2-4-93-1-4-17-2-1-1">
                      <text:number>•</text:number>
                      <text:p text:style-name="table_al">bij een zonne-energiesystemen in veldopstelling op eigen terrein en voor eigen gebruik met een maximum van 15kWp:</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3-1-4-18-2-1">
                    <text:list-item text:style-override="id1-3-2-4-93-1-4-18-2-1-1">
                      <text:number>•</text:number>
                      <text:p text:style-name="table_al">bij een zonne-energiesystemen in veldopstelling boven 15 kWp, waarbij sprake is van meervoudig ruimtegebruik:</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9</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Voor de toepassing van onderdeel 4.2.30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B: decibel, de maat voor een hoeveelheid geluid;</text:p>
                  <text:p text:style-name="table_al">EPC: Energie Prestatie Coëfficiënt; </text:p>
                  <text:p text:style-name="table_al">GJ: Gigajoule;</text:p>
                  <text:p text:style-name="table_al">K: temperatuur uitgedrukt in Kelvin;</text:p>
                  <text:p text:style-name="table_al">M<text:span text:style-name="sup">2</text:span>: vierkante meter oppervlakte; </text:p>
                  <text:p text:style-name="table_al">Meervoudig ruimtegebruik: als de grondgebonden zonnepanelen worden geplaatst op carports boven parkeerplaatsen, aan geluidschermen, boven natuur, boven landbouw of op water;</text:p>
                  <text:p text:style-name="table_al">NOM-woning: nul-op-de-meter-woning, zijnde een woning waarin gedurende een jaar gemiddeld net zoveel energie wordt geproduceerd (door zon, wind of warmtepompen) als wordt verbruikt (voor verwarming, warm tapwater en huishoudelijk gebruik);</text:p>
                  <text:p text:style-name="table_al">Rc: warmteweerstand (R) van een constructie (c); </text:p>
                  <text:p text:style-name="table_al">W: hoeveelheid energie uitgedrukt in Watt; </text:p>
                  <text:p text:style-name="table_al">Wp: Wattpiek, het energievermogen aan elektriciteit dat met een zonnepaneel kan worden opgewekt;</text:p>
                  <text:p text:style-name="table_al">Windturbine: apparaat waarmee wind wordt omgezet in elektriciteit;</text:p>
                  <text:p text:style-name="table_al">Zonnecollector: apparaat dat zonlicht (direct licht bij zonnig weer en diffuus licht bij bewolkt weer) omzet in warmte; </text:p>
                  <text:p text:style-name="table_al">Zonnepaneel: paneel dat bestaat uit meerdere zonnecellen waarmee zonlicht omgezet wordt in elektric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1">
                  <text:p text:style-name="table_al">4.2.30 is uitsluitend van toepassing indien bij de aanvraag omgevingsvergunning tevens het aanvraagformulier duurzaamheidsmaatregelen is ingediend.</text:p>
                </table:table-cell>
                <table:table-cell table:style-name="cell_frame_all" table:number-rows-spanned="1" table:number-columns-spanned="1"/>
              </table:table-row>
            </table:table>
            <text:p text:style-name="table_bottom"/>
          </text:section>
          <text:p text:style-name="al">
          <text:span text:style-name="nadrukvet">HOOFDSTUK DIENSTVERLENING VALLEND ONDER EUROPESE DIENSTENRICHTLIJN</text:span>
        </text:p>
          <text:p text:style-name="al">
          <text:span text:style-name="nadrukvet">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6-1-4-2-2-1">
                    <text:list-item text:style-override="id1-3-2-4-96-1-4-2-2-1-1">
                      <text:number>a.</text:number>
                      <text:p text:style-name="table_al">een aanvraag voor een vergunning als bedoeld in artikel 2.3.1.2 APV in verband met het vestigen van een nieuwe onderneming</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3-2-1">
                    <text:list-item text:style-override="id1-3-2-4-96-1-4-3-2-1-1">
                      <text:number>.</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4-2-1">
                    <text:list-item text:style-override="id1-3-2-4-96-1-4-4-2-1-1">
                      <text:number>b.</text:number>
                      <text:p text:style-name="table_al">een vergunning als bedoeld in artikel 3, eerste lid, Alcoholwet in verband met het vestigen van een nieuwe onderneming</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5-2-1">
                    <text:list-item text:style-override="id1-3-2-4-96-1-4-5-2-1-1">
                      <text:number>.</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6-2-1">
                    <text:list-item text:style-override="id1-3-2-4-96-1-4-6-2-1-1">
                      <text:number>.</text:number>
                      <text:p text:style-name="table_al">Indien deze vergunning tezamen met de onder a bedoelde vergunning wordt aangevraagd, voor beide aanvragen tezamen</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7-2-1">
                    <text:list-item text:style-override="id1-3-2-4-96-1-4-7-2-1-1">
                      <text:number>.</text:number>
                      <text:p text:style-name="table_al">indien er sprake is van een tijdelijke initiatief conform de voorwaarden die gelden voor het Manifest 'tijdelijke horeca' </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8-2-1">
                    <text:list-item text:style-override="id1-3-2-4-96-1-4-8-2-1-1">
                      <text:number>c.</text:number>
                      <text:p text:style-name="table_al">een vergunning als bedoeld in artikel 2.3.1.2. APV. in verband met een overname van een bestaande onderneming</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9-2-1">
                    <text:list-item text:style-override="id1-3-2-4-96-1-4-9-2-1-1">
                      <text:number>d.</text:number>
                      <text:p text:style-name="table_al">een vergunning als bedoeld in artikel 3, eerste lid, Alcoholwet in verband met een overname van een bestaande onderneming</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10-2-1">
                    <text:list-item text:style-override="id1-3-2-4-96-1-4-10-2-1-1">
                      <text:number>.</text:number>
                      <text:p text:style-name="table_al">indien deze vergunning tezamen met de onder c bedoelde vergunning wordt aangevraagd, voor beide aanvragen tezamen</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11-2-1">
                    <text:list-item text:style-override="id1-3-2-4-96-1-4-11-2-1-1">
                      <text:number>e.</text:number>
                      <text:p text:style-name="table_al">het doorvoeren van een ondergeschikte wijziging in een verleende vergunning</text:p>
                    </text:list-item>
                  </text:list>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4-12-2-1">
                    <text:list-item text:style-override="id1-3-2-4-96-1-4-12-2-1-1">
                      <text:number>f.</text:number>
                      <text:p text:style-name="table_al">het bijschrijven op de vergunning van een leidinggevende, per persoon</text:p>
                    </text:list-item>
                  </text:list>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een vergunning als bedoeld in artikel 2.3.1.13 APV. (terras)</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een ontheffing als bedoeld in 2.3.1.16 APV. (sluitingsuu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een ontheffing als bedoeld in artikel 2.3.1.15.lid 5 APV per jaar</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een ontheffing als bedoeld in artikel 35 Alcoholwet</text:p>
                </table:table-cell>
                <table:table-cell table:style-name="cell_frame_all" table:number-rows-spanned="1" table:number-columns-spanned="1">
                  <text:p text:style-name="table_al">€ 39,00</text:p>
                </table:table-cell>
              </table:table-row>
            </table:table>
            <text:p text:style-name="table_bottom"/>
          </text:section>
          <text:p text:style-name="al">
          <text:span text:style-name="nadrukvet">Organiseren evenementen of mark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4.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8-1-4-2-2-1">
                    <text:list-item text:style-override="id1-3-2-4-98-1-4-2-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3-2-1">
                    <text:list-item text:style-override="id1-3-2-4-98-1-4-3-2-1-1">
                      <text:number>b.</text:number>
                      <text:p text:style-name="table_al">voor commerciële doeleinden met een verwacht bezoekersaantal tot 500 personen</text:p>
                    </text:list-item>
                  </text:list>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4-2-1">
                    <text:list-item text:style-override="id1-3-2-4-98-1-4-4-2-1-1">
                      <text:number>c.</text:number>
                      <text:p text:style-name="table_al">voor commerciële doeleinden met een verwacht bezoekersaantal van 501 tot 2500 personen</text:p>
                    </text:list-item>
                  </text:list>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5-2-1">
                    <text:list-item text:style-override="id1-3-2-4-98-1-4-5-2-1-1">
                      <text:number>d.</text:number>
                      <text:p text:style-name="table_al">voor commerciële doeleinden met een verwacht bezoekersaantal van 2501 tot 10.000 meer personen</text:p>
                    </text:list-item>
                  </text:list>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6-2-1">
                    <text:list-item text:style-override="id1-3-2-4-98-1-4-6-2-1-1">
                      <text:number>e.</text:number>
                      <text:p text:style-name="table_al">voor commerciële doeleinden met een verwacht bezoekersaantal van meer dan 10.000 personen</text:p>
                    </text:list-item>
                  </text:list>
                </table:table-cell>
                <table:table-cell table:style-name="cell_frame_all" table:number-rows-spanned="1" table:number-columns-spanned="1">
                  <text:p text:style-name="table_al">€ 1.8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3</text:p>
                </table:table-cell>
                <table:table-cell table:style-name="cell_frame_all" table:number-rows-spanned="1" table:number-columns-spanned="1">
                  <text:p text:style-name="table_al">een vergunning als bedoeld in artikel 5.2.3 (standplaats)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8-1-4-11-2-1">
                    <text:list-item text:style-override="id1-3-2-4-98-1-4-11-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12-2-1">
                    <text:list-item text:style-override="id1-3-2-4-98-1-4-12-2-1-1">
                      <text:number>b.</text:number>
                      <text:p text:style-name="table_al">voor commerciële doeleinden</text:p>
                    </text:list-item>
                  </text:list>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4</text:p>
                </table:table-cell>
                <table:table-cell table:style-name="cell_frame_all" table:number-rows-spanned="1" table:number-columns-spanned="1">
                  <text:p text:style-name="table_al">Het tarief bedraagt voor het in behandeling nemen van een vergunning als bedoeld in artikel 2.2.1 APV (per voetbalwedstr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5</text:p>
                </table:table-cell>
                <table:table-cell table:style-name="cell_frame_all" table:number-rows-spanned="1" table:number-columns-spanned="1">
                  <text:p text:style-name="table_al">Een vergunning voor het organiseren of houden van wedstrijden, wandel-, fiets-, trim- en ruitertochten in parken, bossen en natuurgebieden ingevolge artikel 4.6.3.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8-1-4-17-2-1">
                    <text:list-item text:style-override="id1-3-2-4-98-1-4-17-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18-2-1">
                    <text:list-item text:style-override="id1-3-2-4-98-1-4-18-2-1-1">
                      <text:number>b.</text:number>
                      <text:p text:style-name="table_al">voor commerciële doeleinden met een verwacht bezoekersaantal tot 10.000 personen</text:p>
                    </text:list-item>
                  </text:list>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8-1-4-19-2-1">
                    <text:list-item text:style-override="id1-3-2-4-98-1-4-19-2-1-1">
                      <text:number>c.</text:number>
                      <text:p text:style-name="table_al">voor commerciële doeleinden met een verwacht bezoekersaantal van 10.000 of meer personen</text:p>
                    </text:list-item>
                  </text:list>
                </table:table-cell>
                <table:table-cell table:style-name="cell_frame_all" table:number-rows-spanned="1" table:number-columns-spanned="1">
                  <text:p text:style-name="table_al">€ 1.882,00</text:p>
                </table:table-cell>
              </table:table-row>
            </table:table>
            <text:p text:style-name="table_bottom"/>
          </text:section>
          <text:p text:style-name="al">
          <text:span text:style-name="nadrukvet">Prostitutie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Het tarief bedraagt voor het in behandeling nemen van een aanvraag om een vergunning als bedoeld in artikel 3.2.1 van de APV ten behoev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1</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2</text:p>
                </table:table-cell>
                <table:table-cell table:style-name="cell_frame_all" table:number-rows-spanned="1" table:number-columns-spanned="1">
                  <text:p text:style-name="table_al">een vergunning als bedoeld in artikel 3.2.1 van de APV ten behoeve van een escortebedrijf</text:p>
                </table:table-cell>
                <table:table-cell table:style-name="cell_frame_all" table:number-rows-spanned="1" table:number-columns-spanned="1">
                  <text:p text:style-name="table_al">€ 1.1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een vergunning als bedoeld in artikel 3.2.1 van de APV ten behoeve van een seksinrichting of escortbedrijf waarvan de huidige vergunning vervalt vanwege de wijziging van de exploitant of beheerde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4</text:p>
                </table:table-cell>
                <table:table-cell table:style-name="cell_frame_all" table:number-rows-spanned="1" table:number-columns-spanned="1">
                  <text:p text:style-name="table_al">een vergunning als bedoeld in artikel 3.2.1 van de APV indien dit leidt tot een besluit tot het niet verder in behandeling nemen van de aanvraag</text:p>
                </table:table-cell>
                <table:table-cell table:style-name="cell_frame_all" table:number-rows-spanned="1" table:number-columns-spanned="1">
                  <text:p text:style-name="table_al">€ 214,00</text:p>
                </table:table-cell>
              </table:table-row>
            </table:table>
            <text:p text:style-name="table_bottom"/>
          </text:section>
          <text:p text:style-name="al">
          <text:span text:style-name="nadrukvet">Winkeltijdenwet</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voor een ontheffing in het kader van de Winkeltijdenwet, het Vrijstellingenbesluit Winkeltijdenwet of de Verordening Winkeltijden Arnhem</text:p>
                </table:table-cell>
                <table:table-cell table:style-name="cell_frame_all" table:number-rows-spanned="1" table:number-columns-spanned="1">
                  <text:p text:style-name="table_al">€ 77,00</text:p>
                </table:table-cell>
              </table:table-row>
            </table:table>
            <text:p text:style-name="table_bottom"/>
          </text:section>
          <text:p text:style-name="al">  </text:p>
          <text:p text:style-name="al">
          <text:span text:style-name="nadrukvet">HOOFDSTUK ALGEMENE PLAATSELIJKE VERORDENING</text:span>
        </text:p>
          <text:p text:style-name="al">
          <text:span text:style-name="nadrukvet">Orde, veiligheid en hinder</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1">
                  <text:p text:style-name="table_al">een ontheffing als bedoeld in artikel 2.1.5.1, derde lid, APV voorwerpen of stoffen op, aan of boven de weg (oneigenlijk gebruik openbare grond)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2</text:p>
                </table:table-cell>
                <table:table-cell table:style-name="cell_frame_all" table:number-rows-spanned="1" table:number-columns-spanned="1">
                  <text:p text:style-name="table_al">een ontheffing om vuur te stoken ingevolge artikel 5.5.1 van de APV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6-1-4-5-2-1">
                    <text:list-item text:style-override="id1-3-2-4-106-1-4-5-2-1-1">
                      <text:number>a.</text:number>
                      <text:p text:style-name="table_al">kerstbomen</text:p>
                    </text:list-item>
                  </text:list>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6-2-1">
                    <text:list-item text:style-override="id1-3-2-4-106-1-4-6-2-1-1">
                      <text:number>b.</text:number>
                      <text:p text:style-name="table_al">kampvuur</text:p>
                    </text:list-item>
                  </text:list>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3</text:p>
                </table:table-cell>
                <table:table-cell table:style-name="cell_frame_all" table:number-rows-spanned="1" table:number-columns-spanned="1">
                  <text:p text:style-name="table_al">een ontheffing om geluidhinder te veroorzaken ingevolge artikel 4.1.5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6-1-4-9-2-1">
                    <text:list-item text:style-override="id1-3-2-4-106-1-4-9-2-1-1">
                      <text:number>a.</text:number>
                      <text:p text:style-name="table_al">geldig voor maximaal één dag</text:p>
                    </text:list-item>
                  </text:list>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10-2-1">
                    <text:list-item text:style-override="id1-3-2-4-106-1-4-10-2-1-1">
                      <text:number>b.</text:number>
                      <text:p text:style-name="table_al">geldig voor maximaal één week</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11-2-1">
                    <text:list-item text:style-override="id1-3-2-4-106-1-4-11-2-1-1">
                      <text:number>c.</text:number>
                      <text:p text:style-name="table_al">geldig voor maximaal één maand</text:p>
                    </text:list-item>
                  </text:list>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12-2-1">
                    <text:list-item text:style-override="id1-3-2-4-106-1-4-12-2-1-1">
                      <text:number>d.</text:number>
                      <text:p text:style-name="table_al">geldig voor maximaal één jaar</text:p>
                    </text:list-item>
                  </text:list>
                </table:table-cell>
                <table:table-cell table:style-name="cell_frame_all" table:number-rows-spanned="1" table:number-columns-spanned="1">
                  <text:p text:style-name="table_al">€ 1.259,00</text:p>
                </table:table-cell>
              </table:table-row>
            </table:table>
            <text:p text:style-name="table_bottom"/>
          </text:section>
          <text:p text:style-name="al">
          <text:span text:style-name="nadrukvet">Afvalstoff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1</text:p>
                </table:table-cell>
                <table:table-cell table:style-name="cell_frame_all" table:number-rows-spanned="1" table:number-columns-spanned="1">
                  <text:p text:style-name="table_al">een vergunning voor het inzamelen van huishoudelijk afval ingevolge artikel 4.2.2.5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2.2</text:p>
                </table:table-cell>
                <table:table-cell table:style-name="cell_frame_all" table:number-rows-spanned="1" table:number-columns-spanned="1">
                  <text:p text:style-name="table_al">een ontheffing voor het op of in de bodem, buiten een daarvoor bestemde verzamelplaats, te plaatsen, te storten, te werpen, uit te gieten, te laten vallen of lopen of te houden van afval, vuilnis of enig ander dergelijke stof ingevolge artikel 4.4.1 van de APV</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2.3</text:p>
                </table:table-cell>
                <table:table-cell table:style-name="cell_frame_all" table:number-rows-spanned="1" table:number-columns-spanned="1">
                  <text:p text:style-name="table_al">een ontheffing voor het opslaan van afvalstoffen op een zodanige plaats dat deze vanaf een voor het publiek toegankelijke plaats zichtbaar zijn ingevolge artikel 4.4.7 van de APV</text:p>
                </table:table-cell>
                <table:table-cell table:style-name="cell_frame_all" table:number-rows-spanned="1" table:number-columns-spanned="1">
                  <text:p text:style-name="table_al">€ 90,00</text:p>
                </table:table-cell>
              </table:table-row>
            </table:table>
            <text:p text:style-name="table_bottom"/>
          </text:section>
          <text:p text:style-name="al">
          <text:span text:style-name="nadrukvet">Overig APV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een ontheffing om gevelde iepen of delen daarvan voorhanden te hebben, in voorraad te hebben of te vervoeren ingevolge artikel 4.5.8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een ontheffing om aangeduide bloemen of planten te plukken dan wel hout te sprokkelen, verwijderen van paddenstoelen of het verzamelen van zaden en vruchten ingevolge artikel 4.6.2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3</text:p>
                </table:table-cell>
                <table:table-cell table:style-name="cell_frame_all" table:number-rows-spanned="1" table:number-columns-spanned="1">
                  <text:p text:style-name="table_al">een ontheffing voor het uitrijden van meststoffen op zaterdag, zondag en algemeen erkende feestdagen ingevolge artikel 4.7.1a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4</text:p>
                </table:table-cell>
                <table:table-cell table:style-name="cell_frame_all" table:number-rows-spanned="1" table:number-columns-spanned="1">
                  <text:p text:style-name="table_al">een vergunning om een ligplaats met een woonschip in te nemen of te hebben ingevolge artikel 5.3a.4 van de APV</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6</text:p>
                </table:table-cell>
                <table:table-cell table:style-name="cell_frame_all" table:number-rows-spanned="1" table:number-columns-spanned="1">
                  <text:p text:style-name="table_al">een vergunning om handelsreclame aan te brengen ingevolge artikel 4.7.2 APV</text:p>
                </table:table-cell>
                <table:table-cell table:style-name="cell_frame_all" table:number-rows-spanned="1" table:number-columns-spanned="1">
                  <text:p text:style-name="table_al">€ 189,00</text:p>
                </table:table-cell>
              </table:table-row>
            </table:table>
            <text:p text:style-name="table_bottom"/>
          </text:section>
          <text:p text:style-name="al">
          <text:span text:style-name="nadrukvet">Overige verklaringen, ontheffingen en vergunning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1</text:p>
                </table:table-cell>
                <table:table-cell table:style-name="cell_frame_all"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2</text:p>
                </table:table-cell>
                <table:table-cell table:style-name="cell_frame_all" table:number-rows-spanned="1" table:number-columns-spanned="1">
                  <text:p text:style-name="table_al">het vaststellen van een hogere grenswaarde op grond van de Wet geluidhinder bij het opstellen van een bestemmingsplan zoals bedoeld in artikel 3.1 van de Wet ruimtelijke ordening of uitwerking van een bestemmingsplan zoals bedoeld in artikel 3.6 van de Wet ruimtelijke ordening</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3</text:p>
                </table:table-cell>
                <table:table-cell table:style-name="cell_frame_all" table:number-rows-spanned="1" table:number-columns-spanned="1">
                  <text:p text:style-name="table_al">het vaststellen van een hogere grenswaarde op grond van de Wet geluidhinder bij het opstellen van een projectbesluit zoals bedoeld in artikel 2.12 onder a onder 3 van de Wet algemene bepalingen omgevingsrech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4</text:p>
                </table:table-cell>
                <table:table-cell table:style-name="cell_frame_all" table:number-rows-spanned="1" table:number-columns-spanned="1">
                  <text:p text:style-name="table_al">het vaststellen van een hogere grenswaarde op grond van de Wet geluidhinder bij het uitvoeren van een reconstructie van een weg zoals bedoeld in deze we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1</text:p>
                </table:table-cell>
                <table:table-cell table:style-name="cell_frame_all" table:number-rows-spanned="1" table:number-columns-spanned="1">
                  <text:p text:style-name="table_al">een vaste ontheffing voor een bewoner, permanent geldi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2</text:p>
                </table:table-cell>
                <table:table-cell table:style-name="cell_frame_all" table:number-rows-spanned="1" table:number-columns-spanned="1">
                  <text:p text:style-name="table_al">een vaste ontheffing voor een bewoner, die niet beschikt over een eigen parkeerplaats, permanent geldig</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3</text:p>
                </table:table-cell>
                <table:table-cell table:style-name="cell_frame_all" table:number-rows-spanned="1" table:number-columns-spanned="1">
                  <text:p text:style-name="table_al">een vaste ontheffing voor een bedrijf, geldig voor vijf jaren</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4</text:p>
                </table:table-cell>
                <table:table-cell table:style-name="cell_frame_all"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duplicaat vaste ontheffing voor een bedrijf</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Wet vervoer gevaarlijke stoff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1">
                  <text:p text:style-name="table_al">een ontheffing om gevaarlijke stoffen buiten de aangewezen wegen of weggedeelten te transporteren, ingevolge artikel 22 Wet vervoer gevaarlijke stoffen</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1">
                  <text:p text:style-name="table_al">een verlenging van een eerder verleende ontheffing</text:p>
                </table:table-cell>
                <table:table-cell table:style-name="cell_frame_all" table:number-rows-spanned="1" table:number-columns-spanned="1">
                  <text:p text:style-name="table_al">€ 153,00</text:p>
                </table:table-cell>
              </table:table-row>
            </table:table>
            <text:p text:style-name="table_bottom"/>
          </text:section>
          <text:p text:style-name="al">
          <text:span text:style-name="nadrukvet">Wet op de Kansspel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ext:p text:style-name="table_al">een aanwezigheidsvergunning:</text:p>
                  <text:p text:style-name="table_al">Zie Speelautomatenbesluit 2000, artikel 3</text:p>
                </table:table-cell>
                <table:table-cell table:style-name="cell_frame_all" table:number-rows-spanned="1" table:number-columns-spanned="1"/>
              </table:table-row>
            </table:table>
            <text:p text:style-name="table_bottom"/>
          </text:section>
          <text:p text:style-name="al">
          <text:span text:style-name="nadrukvet">Reglement verkeersregels en verkeerstekens</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1</text:p>
                </table:table-cell>
                <table:table-cell table:style-name="cell_frame_all" table:number-rows-spanned="1" table:number-columns-spanned="1">
                  <text:p text:style-name="table_al">tot het verkrijgen van een ontheffing als bedoeld in artikel 87 van het Reglement verkeersregels en verkeerstekens 1990 anders dan de ontheffing als bedoeld in artikel 4.6.2</text:p>
                  <text:p text:style-name="table_al">Het hier genoemde tarief geldt daarmee ook voor een ontheffing verleend op grond van de hardheidsclausule als bedoeld in artikel 8 van de 'Beleidsregels voor het verlenen, wijzigen en intrekken van ontheffingen van de milieuzone in Arnhem per 29 oktober'</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voor langdurige ontheffingen milieuzone vrachtverkeer en personenauto's geldt dat alleen een aanvraag per kenteken ingediend ka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2</text:p>
                </table:table-cell>
                <table:table-cell table:style-name="cell_frame_all" table:number-rows-spanned="1" table:number-columns-spanned="1">
                  <text:p text:style-name="table_al">tot het verkrijgen van een dagontheffing milieuzone (per kentek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4</text:p>
                </table:table-cell>
                <table:table-cell table:style-name="cell_frame_all" table:number-rows-spanned="1" table:number-columns-spanned="1">
                  <text:p text:style-name="table_al">een verlenging of wijziging van de onder 4.9.1.1 vermelde ontheffin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6</text:p>
                </table:table-cell>
                <table:table-cell table:style-name="cell_frame_all" table:number-rows-spanned="1" table:number-columns-spanned="1">
                  <text:p text:style-name="table_al">voor het verkrijgen van een langdurige ontheffing voor voertuigen als bedoeld in artikel 5 (voertuig vanwege handicap aangepast) van de 'Beleidsregels voor het verlenen, wijzigen en intrekken van ontheffingen van de milieuzone in Arnhem per 29 oktober 202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span text:style-name="nadrukvet">HOOFDSTUK KABELS EN LEIDINGEN ARNHEM</text:span>
        </text:p>
          <text:p text:style-name="al">
          <text:span text:style-name="nadrukvet">Verordening kabels en leidingen Arnhem</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bels en leidingen, niet zijnde rioolleiding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4.11.1.1</text:p>
                </table:table-cell>
                <table:table-cell table:style-name="cell_frame_all" table:number-rows-spanned="1" table:number-columns-spanned="1">
                  <text:p text:style-name="table_al">Het tarief genoemd in art 4.11.1 wordt verhoogd met een bedrag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1.2</text:p>
                </table:table-cell>
                <table:table-cell table:style-name="cell_frame_all" table:number-rows-spanned="1" table:number-columns-spanned="1">
                  <text:p text:style-name="table_al">Het tarief genoemd in art 4.11.1 en 4.11.1.1 wordt verhoogd met een bedrag van </text:p>
                  <text:p text:style-name="table_al">voor elke strekkende meter dat het tracé langer is dan de grens van 1000 meter tot en met een lengte van 2500 met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4.11.1.3</text:p>
                </table:table-cell>
                <table:table-cell table:style-name="cell_frame_all" table:number-rows-spanned="1" table:number-columns-spanned="1">
                  <text:p text:style-name="table_al">Het tarief genoemd in art 4.11.1, 4.11.1.1 en 4.11.1.2 wordt verhoogd met een bedrag van voor elke strekkende meter dat het tracé langer is dan de grens van 2500 meter.</text:p>
                </table:table-cell>
                <table:table-cell table:style-name="cell_frame_all" table:number-rows-spanned="1" table:number-columns-spanned="1">
                  <text:p text:style-name="table_al">€ 0,80</text:p>
                </table:table-cell>
              </table:table-row>
            </table:table>
            <text:p text:style-name="table_bottom"/>
          </text:section>
          <text:p text:style-name="al">
          <text:span text:style-name="nadrukvet">Telecommunicatiewet</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4.12.1.1</text:p>
                </table:table-cell>
                <table:table-cell table:style-name="cell_frame_all" table:number-rows-spanned="1" table:number-columns-spanned="1">
                  <text:p text:style-name="table_al">Het tarief genoemd in artikel 4.12.1 wordt verhoogd met een bedrag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1.2</text:p>
                </table:table-cell>
                <table:table-cell table:style-name="cell_frame_all" table:number-rows-spanned="1" table:number-columns-spanned="1">
                  <text:p text:style-name="table_al">Het tarief genoemd in artikel 4.12.1 en 4.12.1.1 wordt verhoogd met een bedrag va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1000 meter tot en met een lengte van 25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1.3</text:p>
                </table:table-cell>
                <table:table-cell table:style-name="cell_frame_all" table:number-rows-spanned="1" table:number-columns-spanned="1">
                  <text:p text:style-name="table_al">Het tarief genoemd in artikel 4.12.1 en 4.12.1.1 en 4.12.1.2 wordt verhoogd met een bedrag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500 meter</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 1 behorend bij de 'Legesverordening 2022' van 10 november 2021</text:span> <text:span text:style-name="nr"/> <text:span text:style-name="label"/> </text:p>
          <text:p text:style-name="al">
          <text:span text:style-name="nadrukvet"/>
        </text:p>
          <text:p text:style-name="al">
          <text:span text:style-name="nadrukvet">BASISBEDRAGEN BOUWKOSTEN BIJ NIEUWBOUW EN UITBREIDING VAN BOUWWERKEN EN GEBOUWEN 2018</text:span>
        </text:p>
          <text:p text:style-name="al">In geval er sprake is van een aanvraag voor een omgevingsvergunning voor de activiteit bouwen waarin verschillende gebouwtypen of -functies zijn opgenomen, geldt voor de bouwkosten van de nieuwbouw en / of uitbreiding de som van de bouwkostenberekeningen per gebouwtype of –functie op grond van onderstaande eenhed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6">
                  <text:p text:style-name="table_al">
                    <text:span text:style-name="nadrukvet">1. Fabrieken, op- en overslag, magazijnen, pakhuizen, garage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 </text:p>
                </table:table-cell>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ogte 5,50 m en hog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pen overkappingen (perrons e.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6">
                  <text:p text:style-name="table_al">
                    <text:span text:style-name="nadrukvet">2. Kantoorgebouw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1 tot en met 3 lag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4 tot en met 7 lag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eer dan 7 lag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00</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6">
                  <text:p text:style-name="table_al">
                    <text:span text:style-name="nadrukvet">3. Winkel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Warenhuis</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Showroom hoogte tot 5,50 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Showroom hoogte 5,50 m en hog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HZ hal hoogte tot 5,50 m</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HZ hal hoogte 5,50 m en hoger</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0</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6">
                  <text:p text:style-name="table_al">
                    <text:span text:style-name="nadrukvet">4. Hotels / Motel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Hotels</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Motels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Legeringgebouw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6">
                  <text:p text:style-name="table_al">
                    <text:span text:style-name="nadrukvet">5. Gymzalen, Sporthallen, stadions, station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Stadions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tations (incl. kiosken e.d.)</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Kleedgebouw</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0</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6">
                  <text:p text:style-name="table_al">
                    <text:span text:style-name="nadrukvet">6. (Brede)Schol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Schoolgebouw eenlaags</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ext:span text:style-name="nadrukvet">Schoolgebouw tweelaags</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Schoolgebouw drielaags</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vet">Schoolgebouw vierlaags</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span text:style-name="nadrukvet">Schoolgebouw vijflaags</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6">
                  <text:p text:style-name="table_al">
                    <text:span text:style-name="nadrukvet">7. Restaurants, cafés, bar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Bar / café</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Restaurant met zal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staurant zonder zal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Wegrestauran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15</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8. Woningen plat afgedekt (nieuw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Geschakeld met sprongen t.o.v. voorgevel (&gt; 1 meter)</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Nagenoeg in rij gebouwd (sprongen t.o.v. voorgevel </text:p>
                  <text:p text:style-name="table_al">&lt; 1 met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70</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9. Woningen met kap (nieuw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eschakeld met sprongen t.o.v. voorgevel (&gt; 1 met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Nagenoeg in rij gebouwd (sprongen t.o.v. voorgevel </text:p>
                  <text:p text:style-name="table_al">&lt; 1 mete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40</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10. Flats, appartementen e.d. (nieuw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Flats / appartementen </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Serviceflats</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Urban villa’s</text:p>
                </table:table-cell>
                <table:table-cell table:style-name="cell_frame_all" table:number-rows-spanned="1" table:number-columns-spanned="1">
                  <text:p text:style-name="table_al">370</text:p>
                </table:table-cell>
              </table:table-row>
            </table:table>
            <text:p text:style-name="table_bottom"/>
          </text:section>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11. Bijgebouw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Garage vrijstaand ste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Garage vrijstaand hou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Garage aangebouwd ste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Garage aangebouwd hou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rging vrijstaand ste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Berging vrijstaand hou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erging aangebouwd ste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erging aangebouwd hou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Carport vrijstaan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Carport aangebouwd</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ext:p text:style-name="table_al">155</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5">
                  <text:p text:style-name="table_al">
                    <text:span text:style-name="nadrukvet">12. Uitbreidingen / verbouwingen aan woning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asisbedragen per m³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0 tot 25 m³</text:p>
                </table:table-cell>
                <table:table-cell table:style-name="cell_frame_all" table:number-rows-spanned="1" table:number-columns-spanned="1">
                  <text:p text:style-name="table_al">Van 25 tot 50 m³</text:p>
                </table:table-cell>
                <table:table-cell table:style-name="cell_frame_all" table:number-rows-spanned="1" table:number-columns-spanned="1">
                  <text:p text:style-name="table_al">Van 50 tot 100 m³</text:p>
                </table:table-cell>
                <table:table-cell table:style-name="cell_frame_all" table:number-rows-spanned="1" table:number-columns-spanned="1">
                  <text:p text:style-name="table_al">Vanaf 100 m³ </text:p>
                </table:table-cell>
              </table:table-row>
              <table:table-row table:style-name="row">
                <table:table-cell table:style-name="cell_frame_all" table:number-rows-spanned="1" table:number-columns-spanned="1">
                  <text:p text:style-name="table_al">Aanbouw woonruimte met plat dak</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Aanbouw woonruimte met kap</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10</text:p>
                </table:table-cell>
              </table:table-row>
            </table:table>
            <text:p text:style-name="table_bottom"/>
          </text:section>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able:table-cell table:style-name="cell_frame_all" table:number-rows-spanned="1" table:number-columns-spanned="1">
                  <text:p text:style-name="table_al">Basisbedrag per m³ of m´</text:p>
                </table:table-cell>
              </table:table-row>
              <table:table-row table:style-name="row">
                <table:table-cell table:style-name="cell_frame_all" table:number-rows-spanned="1" table:number-columns-spanned="1">
                  <text:p text:style-name="table_al">Serre niet geïsoleerd</text:p>
                </table:table-cell>
                <table:table-cell table:style-name="cell_frame_all" table:number-rows-spanned="1" table:number-columns-spanned="1">
                  <text:p text:style-name="table_al">350 per m³</text:p>
                </table:table-cell>
              </table:table-row>
              <table:table-row table:style-name="row">
                <table:table-cell table:style-name="cell_frame_all" table:number-rows-spanned="1" table:number-columns-spanned="1">
                  <text:p text:style-name="table_al">Serre geïsoleerd</text:p>
                </table:table-cell>
                <table:table-cell table:style-name="cell_frame_all" table:number-rows-spanned="1" table:number-columns-spanned="1">
                  <text:p text:style-name="table_al">520 per m³</text:p>
                </table:table-cell>
              </table:table-row>
              <table:table-row table:style-name="row">
                <table:table-cell table:style-name="cell_frame_all" table:number-rows-spanned="1" table:number-columns-spanned="1">
                  <text:p text:style-name="table_al">Erker geïsoleerd</text:p>
                </table:table-cell>
                <table:table-cell table:style-name="cell_frame_all" table:number-rows-spanned="1" table:number-columns-spanned="1">
                  <text:p text:style-name="table_al">575 per m³</text:p>
                </table:table-cell>
              </table:table-row>
              <table:table-row table:style-name="row">
                <table:table-cell table:style-name="cell_frame_all" table:number-rows-spanned="1" table:number-columns-spanned="1">
                  <text:p text:style-name="table_al">Kelder (uitgraven en onderstromen)</text:p>
                </table:table-cell>
                <table:table-cell table:style-name="cell_frame_all" table:number-rows-spanned="1" table:number-columns-spanned="1">
                  <text:p text:style-name="table_al">460 per m³ </text:p>
                </table:table-cell>
              </table:table-row>
              <table:table-row table:style-name="row">
                <table:table-cell table:style-name="cell_frame_all" table:number-rows-spanned="1" table:number-columns-spanned="1">
                  <text:p text:style-name="table_al">Dakkapel </text:p>
                </table:table-cell>
                <table:table-cell table:style-name="cell_frame_all" table:number-rows-spanned="1" table:number-columns-spanned="1">
                  <text:p text:style-name="table_al">1500 (per strekkende meter)</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00 (per strekkende meter)</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5">
                  <text:p text:style-name="table_al">
                    <text:span text:style-name="nadrukvet">13. Bouwwerken in de openbare ruimte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asisbedragen per m³ / m²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0 tot 100 m³</text:p>
                </table:table-cell>
                <table:table-cell table:style-name="cell_frame_all" table:number-rows-spanned="1" table:number-columns-spanned="1">
                  <text:p text:style-name="table_al">Vanaf 100 m³</text:p>
                </table:table-cell>
                <table:table-cell table:style-name="cell_frame_all" table:number-rows-spanned="1" table:number-columns-spanned="1">
                  <text:p text:style-name="table_al"> Tot 4 m²</text:p>
                </table:table-cell>
                <table:table-cell table:style-name="cell_frame_all" table:number-rows-spanned="1" table:number-columns-spanned="1">
                  <text:p text:style-name="table_al">Vanaf 4 m²</text:p>
                </table:table-cell>
              </table:table-row>
              <table:table-row table:style-name="row">
                <table:table-cell table:style-name="cell_frame_all" table:number-rows-spanned="1" table:number-columns-spanned="1">
                  <text:p text:style-name="table_al">Bouwwerk (kiosken, e.d.)</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borden (o.a.Billboar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5">
                  <text:p text:style-name="table_al">
                    <text:span text:style-name="nadrukvet">14. Kunstwerken (nieuwbouw beeldende vormgeving)</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asisbedrag per m³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 m³</text:p>
                </table:table-cell>
                <table:table-cell table:style-name="cell_frame_all" table:number-rows-spanned="1" table:number-columns-spanned="1">
                  <text:p text:style-name="table_al">Van 2 tot 5 m³</text:p>
                </table:table-cell>
                <table:table-cell table:style-name="cell_frame_all" table:number-rows-spanned="1" table:number-columns-spanned="1">
                  <text:p text:style-name="table_al">Van 5 tot 10 m³</text:p>
                </table:table-cell>
                <table:table-cell table:style-name="cell_frame_all" table:number-rows-spanned="1" table:number-columns-spanned="1">
                  <text:p text:style-name="table_al">Vanaf 10 m³</text:p>
                </table:table-cell>
              </table:table-row>
              <table:table-row table:style-name="row">
                <table:table-cell table:style-name="cell_frame_all" table:number-rows-spanned="1" table:number-columns-spanned="1">
                  <text:p text:style-name="table_al">Kunstwerken </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0</text:p>
                </table:table-cell>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6">
                  <text:p text:style-name="table_al">
                    <text:span text:style-name="nadrukvet">15. Gezondheidsdienst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Praktijkgebouw</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Verzorgingstehuis</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Revalidatiegebouw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60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605452</meta:user-defined>
    <meta:user-defined meta:name="DCTERMS.alternative">Legesverordening 2022</meta:user-defined>
    <dc:language>nl</dc:language>
    <meta:user-defined meta:name="OVERHEIDop.locatietype/OVERHEIDop.gebiedsmarkering">Gemeente</meta:user-defined>
    <meta:user-defined meta:name="DC.title">LEGESVERORDENING 2022 ARNHEM</meta:user-defined>
    <meta:user-defined meta:name="DCTERMS.W3CDTF/DCTERMS.available">2021-12-13</meta:user-defined>
    <meta:user-defined meta:name="DCTERMS.W3CDTF/OVERHEIDop.jaargang">2021</meta:user-defined>
    <meta:user-defined meta:name="OVERHEIDop.publicationIssue">450603</meta:user-defined>
    <meta:user-defined meta:name="OVERHEIDop.betreftRegeling">CVDR666429_1</meta:user-defined>
    <meta:user-defined meta:name="xs:date/OVERHEIDop.startdatum">2021-12-14</meta:user-defined>
    <meta:user-defined meta:name="OVERHEIDop.GmbID/DC.identifier">gmb-2021-450603</meta:user-defined>
    <meta:user-defined meta:name="OVERHEIDop.versieInformatie"/>
  </office:meta>
</office:document-meta>
</file>