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office:automatic-styles>
  <office:body>
    <office:text>
      <text:p text:style-name="new_page_staatscourant"/>
      <text:p text:style-name="single-kop-titel">Tijdelijke subsidieregeling ondersteuning controle coronatoegangsbewijzen Nuenen, Gerwen en Nederwetten 2021</text:p>
      <text:section text:name="regeling_id1-3-2" text:style-name="regeling">
        <text:section text:name="aanhef_id1-3-2-1" text:style-name="aanhef">
          <text:section text:name="preambule_id1-3-2-1-1" text:style-name="preambule">
            <text:p text:style-name="al">Het college van burgemeester en wethouders van Nuenen c.a.;</text:p>
            <text:p text:style-name="al">overwegende dat het gewenst is een bijzondere regeling te treffen voor de verdeling van de incidentele rijksbijdrage, bedoeld ter ondersteuning van de verplichte controle op coronatoegangsbewijzen, overeenkomstig het in de brief van de minister van Justitie en Veiligheid van 24 september 2021 genoemde doel;</text:p>
            <text:p text:style-name="al">gelet op artikel 3, eerste lid, van de Algemene Subsidieverordeningen gemeente Nuenen c.a. 2016; </text:p>
            <text:p text:style-name="al">besluit vast te stellen de volgende regeling: “Tijdelijke subsidieregeling ondersteuning controle coronatoegangsbewijzen Nuenen, Gerwen en Nederwetten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eze regeling wordt verstaan onder:</text:p>
            <text:list text:style-name="id1-3-2-2-1-4">
              <text:list-item text:style-override="id1-3-2-2-1-4-1">
                <text:number>a.</text:number>
                <text:p text:style-name="al">
                <text:span text:style-name="nadrukcur">Asv 2016:</text:span> de Algemene subsidieverordening gemeente Nuenen c.a. 2016</text:p>
              </text:list-item>
              <text:list-item text:style-override="id1-3-2-2-1-4-2">
                <text:number>b.</text:number>
                <text:p text:style-name="al">
                <text:span text:style-name="nadrukcur">College:</text:span> het college van burgemeester en wethouders van Nuenen c.a.</text:p>
              </text:list-item>
              <text:list-item text:style-override="id1-3-2-2-1-4-3">
                <text:number>c.</text:number>
                <text:p text:style-name="al">
                <text:span text:style-name="nadrukcur">CTB:</text:span> coronatoegangsbewijs als bedoeld in Artikel 6.29, van de Tijdelijke regeling maatregelen covid-19</text:p>
              </text:list-item>
              <text:list-item text:style-override="id1-3-2-2-1-4-4">
                <text:number>d.</text:number>
                <text:p text:style-name="al">
                <text:span text:style-name="nadrukcur">Eet- en drinkgelegenheid gevestigd op of aan een sportlocatie</text:span>: inrichting waar bedrijfsmatig of anders dan om niet etenswaren of dranken worden verstrekt voor gebruik ter plaatse, inclusief een daarbij behorend terras die gevestigd is op of aan een sportlocatie zoals een sportkantine, met uitzondering van een besloten plaats; </text:p>
              </text:list-item>
              <text:list-item text:style-override="id1-3-2-2-1-4-5">
                <text:number>e.</text:number>
                <text:p text:style-name="al">
                <text:span text:style-name="nadrukcur">Gemeente:</text:span> de gemeente Nuenen c.a.;</text:p>
              </text:list-item>
              <text:list-item text:style-override="id1-3-2-2-1-4-6">
                <text:number>f.</text:number>
                <text:p text:style-name="al">
                <text:span text:style-name="nadrukcur">Incidentele Rijksbijdrage:</text:span> de via Veiligheidsregio Brabant-Zuidoost aan de gemeente Nuenen c.a. doorgeleide Incidentele Rijksbijdrage voor de ondersteuning van de controle op het coronatoegangsbewijs, zoals vermeld in de brief van de Minister van Justitie en Veiligheid van 24 september 2021;</text:p>
              </text:list-item>
              <text:list-item text:style-override="id1-3-2-2-1-4-7">
                <text:number>g.</text:number>
                <text:p text:style-name="al">
                <text:span text:style-name="nadrukcur">Locatie voor kunst- en cultuurbeoefening</text:span>: locatie voor de vertoning of beoefening van podiumkunst, beeldende kunst, letteren, film en ontwerp als culturele uiting;</text:p>
              </text:list-item>
              <text:list-item text:style-override="id1-3-2-2-1-4-8">
                <text:number>h.</text:number>
                <text:p text:style-name="al">
                <text:span text:style-name="nadrukcur">Solitaire eet- en drinkgelegenheid</text:span>: inrichting waar bedrijfsmatig of anders dan om niet etenswaren of dranken worden verstrekt voor gebruik ter plaatse, inclusief een daarbij behorend terras, met uitzondering van een besloten plaats;</text:p>
              </text:list-item>
              <text:list-item text:style-override="id1-3-2-2-1-4-9">
                <text:number>i.</text:number>
                <text:p text:style-name="al">
                <text:span text:style-name="nadrukcur">Sportlocatie</text:span>: een publieke binnenruimte van een locatie voor de beoefening van sport;</text:p>
              </text:list-item>
              <text:list-item text:style-override="id1-3-2-2-1-4-10">
                <text:number>j.</text:number>
                <text:p text:style-name="al">
                <text:span text:style-name="nadrukcur">Sportvereniging</text:span>: een in de gemeente Nuenen, Gerwen en Nederwetten gevestigde rechtspersoon met leden die gericht is op sportbeoefening; </text:p>
              </text:list-item>
              <text:list-item text:style-override="id1-3-2-2-1-4-11">
                <text:number>k.</text:number>
                <text:p text:style-name="al">
                <text:span text:style-name="nadrukcur">Tijdelijke regeling:</text:span> 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p>
              </text:list-item>
              <text:list-item text:style-override="id1-3-2-2-1-4-12">
                <text:number>l.</text:number>
                <text:p text:style-name="al">
                <text:span text:style-name="nadrukcur">Vertegenwoordigers</text:span>: de natuurlijke persoon c.q. personen die krachtens de statuten dan wel op een andere basis bevoegd zijn om de onderneming rechtsgeldig te vertegenwoordigen;</text:p>
              </text:list-item>
              <text:list-item text:style-override="id1-3-2-2-1-4-13">
                <text:number>m.</text:number>
                <text:p text:style-name="al">
                <text:span text:style-name="nadrukcur">Wet</text:span>: Algemene wet bestuursrecht.</text:p>
                <text:p text:style-name="al"/>
              </text:list-item>
            </text:list>
            <text:p text:style-name="al">
            <text:span text:style-name="nadrukvet">Artikel 2 Toepassingsbereik</text:span>
          </text:p>
            <text:p text:style-name="al">Het in deze subsidieregeling bepaalde is van toepassing op de verstrekking van subsidies door burgemeester en wethouders voor de in artikel 3 bedoelde activiteiten. </text:p>
            <text:p text:style-name="al"/>
            <text:p text:style-name="al">
            <text:span text:style-name="nadrukvet">Artikel 3 Het doel van de regeling </text:span>
          </text:p>
            <text:p text:style-name="al">Het doel van deze subsidieregeling is het ondersteunen van organisaties die op locaties en tijdens evenementen op basis van de ‘Tijdelijke regeling maatregelen covid-19’ belast zijn met de controle op coronatoegangsbewijzen voor de periode van 22 september 2021 tot en met 31 december 2021. Dit kan onder andere zijn bij de toegang tot een evenement, een activiteit dan wel een onderneming op het grondgebied van de gemeente Nuenen ca. waarvoor het beschikken over een CTB is voorgeschreven.</text:p>
            <text:p text:style-name="al"/>
            <text:p text:style-name="al">
            <text:span text:style-name="nadrukvet">Artikel 4 De doelgroep</text:span>
          </text:p>
            <text:list text:style-name="id1-3-2-2-1-12">
              <text:list-item text:style-override="id1-3-2-2-1-12-1">
                <text:number>1.</text:number>
                <text:p text:style-name="al">Subsidie op grond van deze regeling wordt uitsluitend verstrekt aan rechtspersonen die:</text:p>
              </text:list-item>
              <text:list-item text:style-override="id1-3-2-2-1-12-2">
                <text:number>2.</text:number>
                <text:p text:style-name="al">Staan ingeschreven in het Handelsregister van de Kamer van Koophandel (d.d. 22 september 2021); en</text:p>
              </text:list-item>
              <text:list-item text:style-override="id1-3-2-2-1-12-3">
                <text:number>3.</text:number>
                <text:p text:style-name="al">Op grond van de ‘Tijdelijke regeling maatregelen COVID-19’ verplicht zijn de bezoekers te controleren op een CTB; en </text:p>
              </text:list-item>
              <text:list-item text:style-override="id1-3-2-2-1-12-4">
                <text:number>4.</text:number>
                <text:p text:style-name="al">Belast zijn met de uitvoering van de controle op een CTB</text:p>
              </text:list-item>
              <text:list-item text:style-override="id1-3-2-2-1-12-5">
                <text:number>5.</text:number>
                <text:p text:style-name="al">Tot één van de onderstaande categorieën behoren:</text:p>
              </text:list-item>
            </text:list>
            <text:p text:style-name="al">a. Een solitaire eet- en drinkgelegenheid; </text:p>
            <text:p text:style-name="al">b. Een eet- en drinkgelegenheid gevestigd op of aan een sportlocatie;</text:p>
            <text:p text:style-name="al">c. Een sportvereniging of -locatie; </text:p>
            <text:p text:style-name="al">d. Een locatie voor kunst- en cultuurbeoefening; of </text:p>
            <text:p text:style-name="al">e. Een evenementenorganisator.</text:p>
            <text:p text:style-name="al"/>
            <text:p text:style-name="al">
            <text:span text:style-name="nadrukvet">Artikel 5 Subsidiabele kosten</text:span>
          </text:p>
            <text:list text:style-name="id1-3-2-2-1-20">
              <text:list-item text:style-override="id1-3-2-2-1-20-1">
                <text:number>1.</text:number>
                <text:p text:style-name="al">Subsidiabel zijn kosten die door de aanvrager gemaakt moeten worden voor de naleving van controle op coronatoegangsbewijzen voor de periode van 22 september 2021 tot en met 31 december 2021 op grond van de Tijdelijke regeling maatregelen covid-19. </text:p>
              </text:list-item>
              <text:list-item text:style-override="id1-3-2-2-1-20-2">
                <text:number>2.</text:number>
                <text:p text:style-name="al">De volgende kosten zijn subsidiabel:</text:p>
              </text:list-item>
            </text:list>
            <text:p text:style-name="al">a. verschuldigde loonkosten van werknemers en arbeidskrachten, die zonder de verplichte controle op coronatoegangsbewijzen niet gemaakt zouden zijn;  </text:p>
            <text:p text:style-name="al">b. in geval van een niet-commerciële organisatie de verschuldigde vrijwilligers bijdrage, die zonder de verplichte controle op coronatoegangsbewijzen niet gemaakt zouden zijn; </text:p>
            <text:p text:style-name="al">c. verschuldigd vakantiegeld, verschuldigde pensioenafdrachten en sociale zekerheidslasten, in verband met de loonkosten, bedoeld onder a; </text:p>
            <text:p text:style-name="al">d. in geval van externe inhuur, de kosten van werving, selectie, administratie en aansturing van werknemers en arbeidskrachten; </text:p>
            <text:p text:style-name="al">e. materiële kosten die de controle van het coronatoegangsbewijs en identiteitsdocument faciliteren; </text:p>
            <text:p text:style-name="al">f. verschuldigde BTW, voor zover deze verschuldigd is over de kosten bedoeld onder a tot en met e. </text:p>
            <text:list text:style-name="id1-3-2-2-1-27">
              <text:list-item text:style-override="id1-3-2-2-1-27-1">
                <text:number>3.</text:number>
                <text:p text:style-name="al">De volgende kosten zijn niet subsidiabel: </text:p>
              </text:list-item>
            </text:list>
            <text:p text:style-name="al">a. kosten voor verplichtingen die zijn aangegaan vóór 22 september 2021;</text:p>
            <text:p text:style-name="al">b. kosten voor activiteiten waarvoor reeds een specifieke uitkering of een andere financiële bijdrage door het Rijk is verstrekt. </text:p>
            <text:p text:style-name="al">c. kosten die op een andere wijze zijn of worden vergoed;</text:p>
            <text:p text:style-name="al">d. kosten van activiteiten waarvoor op grond van de Wet op de omzetbelasting 1968 recht op aftrek van omzetbelasting bestaat, dan wel recht bestaat op compensatie op grond van de Wet op het btw-compensatiefonds. </text:p>
            <text:p text:style-name="al"/>
            <text:p text:style-name="al">
            <text:span text:style-name="nadrukvet">Artikel 6 Subsidieplafond</text:span>
          </text:p>
            <text:p text:style-name="al">Voor de uitvoering van deze regeling geldt een subsidieplafond van € 61.033,74.</text:p>
            <text:p text:style-name="al"/>
            <text:p text:style-name="al">
            <text:span text:style-name="nadrukvet">Artikel 7 Maximum subsidiebedrag</text:span>
          </text:p>
            <text:list text:style-name="id1-3-2-2-1-37">
              <text:list-item text:style-override="id1-3-2-2-1-37-1">
                <text:number>1.</text:number>
                <text:p text:style-name="al">Een aanvraag die voldoet aan de indieningsvoorwaarden conform artikel 10 en waarvan de aanvrager behoort tot de doelgroep conform artikel 4, komt in aanmerking voor het aangevraagde subsidiebedrag. Het maximum subsidiebedrag is afhankelijk van de doelgroep van de aanvrager.</text:p>
              </text:list-item>
              <text:list-item text:style-override="id1-3-2-2-1-37-2">
                <text:number>2.</text:number>
                <text:p text:style-name="al">Het maximumbedrag voor een aanvraag van een solitaire eet- en drinkgelegenheid is € 2.500,-.</text:p>
              </text:list-item>
              <text:list-item text:style-override="id1-3-2-2-1-37-3">
                <text:number>3.</text:number>
                <text:p text:style-name="al">Het maximumbedrag voor een aanvraag van een eet- en drinkgelegenheid gevestigd op of aan een sportlocatie is € 750,-.</text:p>
              </text:list-item>
              <text:list-item text:style-override="id1-3-2-2-1-37-4">
                <text:number>4.</text:number>
                <text:p text:style-name="al">Het maximumbedrag voor een aanvraag van een sportvereniging of -locatie is € 750,-</text:p>
              </text:list-item>
              <text:list-item text:style-override="id1-3-2-2-1-37-5">
                <text:number>5.</text:number>
                <text:p text:style-name="al">Het maximumbedrag voor een aanvraag van een locatie voor kunst- en cultuurbeoefening is € 750,-.</text:p>
              </text:list-item>
              <text:list-item text:style-override="id1-3-2-2-1-37-6">
                <text:number>6.</text:number>
                <text:p text:style-name="al">Het maximumbedrag voor een aanvraag van een evenementenorganisator is € 750,-.</text:p>
                <text:p text:style-name="al"/>
              </text:list-item>
            </text:list>
            <text:p text:style-name="al">
            <text:span text:style-name="nadrukvet">Artikel 8 Wijze van verdelen</text:span>
          </text:p>
            <text:list text:style-name="id1-3-2-2-1-39">
              <text:list-item text:style-override="id1-3-2-2-1-39-1">
                <text:number>1.</text:number>
                <text:p text:style-name="al">Na afloop van de aanvraagperiode wordt het totaal beschikbare subsidiebedrag verdeeld over de aanvragen met in achtneming van genoemde maximumbedragen in artikel 7. </text:p>
              </text:list-item>
              <text:list-item text:style-override="id1-3-2-2-1-39-2">
                <text:number>2.</text:number>
                <text:p text:style-name="al">Indien een aanvraag onvolledig is of anderszins niet voldoet aan de vereisten ten tijde van het sluiten van de indieningstermijn, wordt deze niet meegenomen in de wijze van verdelen. </text:p>
              </text:list-item>
              <text:list-item text:style-override="id1-3-2-2-1-39-3">
                <text:number>3.</text:number>
                <text:p text:style-name="al">Indien met toekenning van alle subsidieaanvragen het subsidieplafond wordt overschreden wordt de subsidie naar rato verdeeld onder compleet ingediende aanvragen een krijgt eenieder hetzelfde percentage van het gevraagde subsidiebedrag danwel van het gemaximaliseerde subsidiebedrag. </text:p>
                <text:p text:style-name="al"/>
              </text:list-item>
            </text:list>
            <text:p text:style-name="al">
            <text:span text:style-name="nadrukvet">Artikel 9 Looptijd</text:span>
          </text:p>
            <text:p text:style-name="al">Aanvragen kunnen worden ingediend met ingang van 15 december 2021 tot uiterlijk 15 januari 2022.</text:p>
            <text:p text:style-name="al"/>
            <text:p text:style-name="al">
            <text:span text:style-name="nadrukvet">Artikel 10 De Subsidieaanvraag</text:span>
          </text:p>
            <text:list text:style-name="id1-3-2-2-1-44">
              <text:list-item text:style-override="id1-3-2-2-1-44-1">
                <text:number>1.</text:number>
                <text:p text:style-name="al">In afwijking van artikel 7, derde lid, van de Asv 2016 wordt een aanvraag om subsidie ingediend voor 15 januari 2022. Aanvragen ingekomen na deze datum worden niet in behandeling genomen.</text:p>
              </text:list-item>
              <text:list-item text:style-override="id1-3-2-2-1-44-2">
                <text:number>2.</text:number>
                <text:p text:style-name="al">Een aanvraag wordt gericht aan het college van B&amp;W, ondertekend door een door de organisatie bevoegd persoon of orgaan. In de aanvraag wordt tenminste aangegeven: </text:p>
              </text:list-item>
            </text:list>
            <text:p text:style-name="al">a. de naam van de organisatie, het correspondentieadres, naam van de contactpersoon, het telefoonnummer en het e-mailadres;</text:p>
            <text:p text:style-name="al">b. het IBAN van de organisatie en de tenaamstelling;</text:p>
            <text:p text:style-name="al">c. de doelgroep van de aanvrager conform de beschrijvingen in artikel 4 lid 3;</text:p>
            <text:p text:style-name="al">d. het inschrijfnummer in het Handelsregister van de Kamer van Koophandel</text:p>
            <text:p text:style-name="al">e. de gevraagde subsidie; </text:p>
            <text:p text:style-name="al">f. de tekstuele toelichting/onderbouwing op de gevraagde subsidie;</text:p>
            <text:p text:style-name="al">g. bewijsstukken waaruit blijkt dat de kosten daadwerkelijk zijn gemaakt.</text:p>
            <text:p text:style-name="al"/>
            <text:p text:style-name="al">
            <text:span text:style-name="nadrukvet">Artikel 11 </text:span>
            <text:span text:style-name="nadrukvet">Beslistermijn</text:span>
          </text:p>
            <text:list text:style-name="id1-3-2-2-1-54">
              <text:list-item text:style-override="id1-3-2-2-1-54-1">
                <text:number>1.</text:number>
                <text:p text:style-name="al">In afwijking van artikel 8, tweede lid, van de Asv 2016 beslist het college op een aanvraag om een subsidie binnen 6 weken na het sluiten van de inschrijftermijn op 15 januari 2022. </text:p>
              </text:list-item>
            </text:list>
            <text:list text:style-name="id1-3-2-2-1-55">
              <text:list-item text:style-override="id1-3-2-2-1-55-1">
                <text:number>2.</text:number>
                <text:p text:style-name="al">Indien niet binnen deze termijn kan worden beslist, stelt het college de aanvrager daarvan in kennis en noemt daarbij een redelijke termijn waarbinnen de beslissing wel kan worden genomen.</text:p>
              </text:list-item>
            </text:list>
            <text:p text:style-name="al"/>
            <text:p text:style-name="al">
            <text:span text:style-name="nadrukvet">Artikel 12 Verplichtingen van de subsidieontvanger</text:span>
          </text:p>
            <text:p text:style-name="al">De subsidieontvanger dient:</text:p>
            <text:list text:style-name="id1-3-2-2-1-59">
              <text:list-item text:style-override="id1-3-2-2-1-59-1">
                <text:number>1.</text:number>
                <text:p text:style-name="al">een zodanig controleerbare administratie te voeren, dat de besteding van de ontvangen subsidie overeenkomstig het doel van deze regeling kan worden nagegaan en dat de gemeente desgevraagd inzage kan hebben in deze administratie dan wel daarop een accountantscontrole kan laten uitvoeren;</text:p>
              </text:list-item>
            </text:list>
            <text:list text:style-name="id1-3-2-2-1-60">
              <text:list-item text:style-override="id1-3-2-2-1-60-1">
                <text:number>2.</text:number>
                <text:p text:style-name="al">wijzigingen die van invloed zijn of kunnen zijn op de verleende subsidie per omgaande te melden bij de gemeente. </text:p>
                <text:p text:style-name="al"/>
              </text:list-item>
            </text:list>
            <text:p text:style-name="al">
            <text:span text:style-name="nadrukvet">Artikel 13 Weigeringsgronden </text:span>
          </text:p>
            <text:p text:style-name="al">Een aanvraag kan, naast wegens de in de ASV genoemde gronden, worden afgewezen als: </text:p>
            <text:list text:style-name="id1-3-2-2-1-63">
              <text:list-item text:style-override="id1-3-2-2-1-63-1">
                <text:number>1.</text:number>
                <text:p text:style-name="al">deze niet voldoet aan deze nadere regeling of aan de ASV;</text:p>
              </text:list-item>
              <text:list-item text:style-override="id1-3-2-2-1-63-2">
                <text:number>2.</text:number>
                <text:p text:style-name="al">de aanvrager zich niet houdt aan de huidige regelgeving met betrekking tot de controleplicht van CTB. </text:p>
                <text:p text:style-name="al"/>
              </text:list-item>
            </text:list>
            <text:p text:style-name="al">
            <text:span text:style-name="nadrukvet">Artikel 14 Terugvordering </text:span>
          </text:p>
            <text:p text:style-name="al">Het college kan besluiten tot terugvordering van de verleende subsidie in geval:</text:p>
            <text:list text:style-name="id1-3-2-2-1-66">
              <text:list-item text:style-override="id1-3-2-2-1-66-1">
                <text:number>1.</text:number>
                <text:p text:style-name="al">de subsidieontvanger in het kader van (het verzoek om) de subsidie onrechtmatig heeft gehandeld;</text:p>
              </text:list-item>
              <text:list-item text:style-override="id1-3-2-2-1-66-2">
                <text:number>2.</text:number>
                <text:p text:style-name="al">de subsidieontvanger onjuiste en/of onvolledige informatie heeft verstrekt dan wel informatie heeft achtergehouden;</text:p>
              </text:list-item>
              <text:list-item text:style-override="id1-3-2-2-1-66-3">
                <text:number>3.</text:number>
                <text:p text:style-name="al">de subsidieontvanger zich niet houdt aan de regelgeving met betrekking tot de controleplicht van CTB.</text:p>
                <text:p text:style-name="al"/>
              </text:list-item>
            </text:list>
            <text:p text:style-name="al">
            <text:span text:style-name="nadrukvet">Artikel 15 De uitbetaling en vaststelling </text:span>
          </text:p>
            <text:p text:style-name="al">De subsidie wordt direct vastgesteld en de betaling van het subsidiebedrag vindt in één keer plaats binnen veertien werkdagen na de subsidievaststelling.</text:p>
            <text:p text:style-name="al"/>
            <text:p text:style-name="al">
            <text:span text:style-name="nadrukvet">Artikel 16 Hardheidsclausule</text:span>
          </text:p>
            <text:p text:style-name="al">Het college kan van een of meerdere bepalingen van deze beleidsregels afwijken indien toepassing daarvan leidt tot een onbillijkheid van overwegende aard.</text:p>
            <text:p text:style-name="al"/>
            <text:p text:style-name="al">
            <text:span text:style-name="nadrukvet">Artikel 17 Slotbepalingen</text:span>
          </text:p>
            <text:list text:style-name="id1-3-2-2-1-74">
              <text:list-item text:style-override="id1-3-2-2-1-74-1">
                <text:number>1.</text:number>
                <text:p text:style-name="al">Deze regeling treedt in werking met ingang op 15 december 2021. </text:p>
              </text:list-item>
              <text:list-item text:style-override="id1-3-2-2-1-74-2">
                <text:number>2.</text:number>
                <text:p text:style-name="al">Deze regeling vervalt op 15 maart 2022.</text:p>
              </text:list-item>
              <text:list-item text:style-override="id1-3-2-2-1-74-3">
                <text:number>3.</text:number>
                <text:p text:style-name="al">De regeling wordt aangehaald als: “Tijdelijke subsidieregeling ondersteuning controle coronatoegangsbewijzen Nuenen, Gerwen en Nederwetten 2021.”.</text:p>
                <text:p text:style-name="al"/>
              </text:list-item>
            </text:list>
            <text:p text:style-name="al">Nuenen, 7 december 2021</text:p>
            <text:p text:style-name="al"/>
            <text:p text:style-name="al">burgemeester en wethouders van Nuenen,</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M. Arents</text:p>
                  </table:table-cell>
                  <table:table-cell table:style-name="entry" table:number-rows-spanned="1" table:number-columns-spanned="1">
                    <text:p text:style-name="table_al">M.J. Houben MBA</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060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Onbekend</meta:user-defined>
    <meta:user-defined meta:name="DCTERMS.alternative">Tijdelijke subsidieregeling ondersteuning controle coronatoegangsbewijzen Nuenen, Gerwen en Nederwetten 2021</meta:user-defined>
    <dc:language>nl</dc:language>
    <meta:user-defined meta:name="OVERHEIDop.locatietype/OVERHEIDop.gebiedsmarkering">Gemeente</meta:user-defined>
    <meta:user-defined meta:name="DC.title">Tijdelijke subsidieregeling ondersteuning controle coronatoegangsbewijzen Nuenen, Gerwen en Nederwetten 2021</meta:user-defined>
    <meta:user-defined meta:name="DCTERMS.W3CDTF/DCTERMS.available">2021-12-14</meta:user-defined>
    <meta:user-defined meta:name="DCTERMS.W3CDTF/OVERHEIDop.jaargang">2021</meta:user-defined>
    <meta:user-defined meta:name="OVERHEIDop.publicationIssue">450601</meta:user-defined>
    <meta:user-defined meta:name="OVERHEIDop.betreftRegeling">CVDR666428_1</meta:user-defined>
    <meta:user-defined meta:name="xs:date/OVERHEIDop.startdatum">2021-12-15</meta:user-defined>
    <meta:user-defined meta:name="xs:date/OVERHEIDop.einddatum">2022-03-15</meta:user-defined>
    <meta:user-defined meta:name="OVERHEIDop.GmbID/DC.identifier">gmb-2021-450601</meta:user-defined>
    <meta:user-defined meta:name="OVERHEIDop.versieInformatie"/>
  </office:meta>
</office:document-meta>
</file>