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hurchill-laan 58, 11-01-2022, Locatie: Churchill-laan 58</text:p>
            <text:p text:style-name="common-al">Looptijd :-- t/m 11-01-2022</text:p>
            <text:p text:style-name="common-al">Verzonden naar aanvrager op: 08-12-2021</text:p>
            <text:p text:style-name="common-al">Kenmerk gemeente: Z/21/1989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1/1989010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60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010</meta:user-defined>
    <meta:user-defined meta:name="DCTERMS.abstract">TVM, Churchill-laan 58, 11-01-2022, ter hoogte van Churchill-laan 58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600</meta:user-defined>
    <meta:user-defined meta:name="OVERHEIDop.GmbID/DC.identifier">gmb-2021-450600</meta:user-defined>
    <meta:user-defined meta:name="OVERHEIDop.versieInformatie"/>
  </office:meta>
</office:document-meta>
</file>