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hoek Industrieweg/Molenstraat (ODB02 C 2291) en Darinkveld tegenover nr.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9212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 Industrieweg/Molenstraat (ODB02 C 2291) en Darinkveld tegenover nr. 5 in Oudenbosch</text:p>
                  </table:table-cell>
                </table:table-row>
              </table:table>
              <text:p text:style-name="table_bottom"/>
            </text:section>
            <text:p text:style-name="common-al">Activiteit: het kappen van 5 linden en 1 eik aan de Industrieweg en 1 sierkers aan het Darinkveld in Oudenbosch</text:p>
            <text:p text:style-name="common-al"/>
            <text:p text:style-name="common-al">Ontvangstdatum:08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05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8921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vangen aanvraag voor een omgevingsvergunning , hoek Industrieweg/Molenstraat (ODB02 C 2291) en Darinkveld tegenover nr. 5 in Oudenbo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98</meta:user-defined>
    <meta:user-defined meta:name="OVERHEIDop.GmbID/DC.identifier">gmb-2021-450598</meta:user-defined>
    <meta:user-defined meta:name="OVERHEIDop.versieInformatie"/>
  </office:meta>
</office:document-meta>
</file>