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nuifmolen 2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1 een besluit genomen op de aanvraag met zaaknummer WABO-2021-435 voor een omgevingsvergunning op locatie Snuifmolen 28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0 dec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50595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9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9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nuifmolen 28 te Leusd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595</meta:user-defined>
    <meta:user-defined meta:name="OVERHEIDop.GmbID/DC.identifier">gmb-2021-450595</meta:user-defined>
    <meta:user-defined meta:name="OVERHEIDop.versieInformatie"/>
  </office:meta>
</office:document-meta>
</file>