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rwisscha 1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om de beslistermijn voor de aanvraag met zaaknummer OV-2021-5441 voor een omgevingsvergunning op de locatie Terwisscha 17 te Appelscha te verlengen voor een periode van maximaal zes weken. De aanvraag betreft:</text:p>
            <text:p text:style-name="common-al">het uitbreiden van de camperplaatsen naar 25 plaats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059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9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9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Terwisscha 17 te Appelsch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92</meta:user-defined>
    <meta:user-defined meta:name="OVERHEIDop.GmbID/DC.identifier">gmb-2021-450592</meta:user-defined>
    <meta:user-defined meta:name="OVERHEIDop.versieInformatie"/>
  </office:meta>
</office:document-meta>
</file>