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kanaal ter hoogte van de Nachtegaal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1 een aanvraag voor een omgevingsvergunning ontvangen. Dit betreft het tijdelijk aanmeren van een hotelboot (2 mnd) ter plaatse van de Gouwekanaal ter hoogte van de Nachtegaalstraat in Gouda. De aanvraag is geregistreerd onder kenmerk 202134199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58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ouwekanaal ter hoogte van de Nachtegaalstraat in Gouda</meta:user-defined>
    <meta:user-defined meta:name="DCTERMS.W3CDTF/DCTERMS.available">2021-12-13</meta:user-defined>
    <meta:user-defined meta:name="DCTERMS.W3CDTF/OVERHEIDop.jaargang">2021</meta:user-defined>
    <meta:user-defined meta:name="OVERHEIDop.publicationIssue">450589</meta:user-defined>
    <meta:user-defined meta:name="OVERHEIDop.GmbID/DC.identifier">gmb-2021-450589</meta:user-defined>
    <meta:user-defined meta:name="OVERHEIDop.versieInformatie"/>
  </office:meta>
</office:document-meta>
</file>