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ZZ 4 7676AP Westerhaar-Vriezenveensewijk, starten van een honden trimsalon, ontvangen op 08-12-2021 , zaaknummer 1700ESUITE5973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luiskade ZZ 4 7676AP Westerhaar-Vriezenveensewijk</text:p>
            <text:p text:style-name="common-al">Project: starten van een honden trimsalon</text:p>
            <text:p text:style-name="common-al">Ingekomen: 08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5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97342021</meta:user-defined>
    <meta:user-defined meta:name="DCTERMS.abstract">starten van een honden trimsalon</meta:user-defined>
    <dc:language>nl</dc:language>
    <meta:user-defined meta:name="OVERHEIDop.locatietype/OVERHEIDop.gebiedsmarkering">Punt</meta:user-defined>
    <meta:user-defined meta:name="DC.title">Gemeente Twenterand - aanvraag omgevingsvergunning, Sluiskade ZZ 4 7676AP Westerhaar-Vriezenveensewijk, starten van een honden trimsalon, ontvangen op 08-12-2021 , zaaknummer 1700ESUITE59734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583</meta:user-defined>
    <meta:user-defined meta:name="OVERHEIDop.GmbID/DC.identifier">gmb-2021-450583</meta:user-defined>
    <meta:user-defined meta:name="OVERHEIDop.versieInformatie"/>
  </office:meta>
</office:document-meta>
</file>