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verzamelpand aan Phileas Foggstraat 116 A 01 t/m 116 A 90 (sectie F perceelnr. 17628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7 november 2021, <text:span text:style-name="nadrukvet">Phileas Foggstraat 116 A 01 t/m 116 A 90 (sectie F perceelnr. 17628)</text:span>, het bouwen van een bedrijfsverzamelpand (356438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58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8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8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438-2021</meta:user-defined>
    <dc:language>nl</dc:language>
    <meta:user-defined meta:name="OVERHEIDop.locatietype/OVERHEIDop.gebiedsmarkering">Perceel</meta:user-defined>
    <meta:user-defined meta:name="DC.title">Verlengde beslistermijn voor het bouwen van een bedrijfsverzamelpand aan Phileas Foggstraat 116 A 01 t/m 116 A 90 (sectie F perceelnr. 17628)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582</meta:user-defined>
    <meta:user-defined meta:name="OVERHEIDop.GmbID/DC.identifier">gmb-2021-450582</meta:user-defined>
    <meta:user-defined meta:name="OVERHEIDop.versieInformatie"/>
  </office:meta>
</office:document-meta>
</file>