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Huizum, sectie I en perceelnummers 57, 74, 78 t/m 80, 117, 125 t/m 128, 130, 151, 167 en E2890 en Wirdum E572 (gebied Middelsee) Leeuwarden, (11049902) aanleggen van een nieuwe regionale kering en de huidige aanwezige polderpeilen zullen worden gewijzigd naar het boezempe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5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 Kadastraal gemeente Huizum, sectie I en perceelnummers 57, 74, 78 t/m 80, 117, 125 t/m 128, 130, 151, 167 en E2890 en Wirdum E572 (gebied Middelsee) Leeuwarden, (11049902) aanleggen van een nieuwe regionale kering en de huidige aanwezige polderpeilen zullen worden gewijzigd naar het boezempeil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76</meta:user-defined>
    <meta:user-defined meta:name="OVERHEIDop.GmbID/DC.identifier">gmb-2021-450576</meta:user-defined>
    <meta:user-defined meta:name="OVERHEIDop.versieInformatie"/>
  </office:meta>
</office:document-meta>
</file>