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Hardenberg 2022</text:p>
      <text:section text:name="regeling_id1-3-2" text:style-name="regeling">
        <text:section text:name="aanhef_id1-3-2-1" text:style-name="aanhef">
          <text:section text:name="preambule_id1-3-2-1-1" text:style-name="preambule">
            <text:p text:style-name="al"/>
            <text:p text:style-name="al">Het college van de gemeente Hardenberg;</text:p>
            <text:p text:style-name="al"/>
            <text:p text:style-name="al">Gelet op de artikelen 117 en 136 van de Wet op het primair onderwijs en de artikelen 115 en 130 van de Wet op de expertisecentra;</text:p>
            <text:p text:style-name="al"/>
            <text:p text:style-name="al">Gezien het gevoerde overleg met vertegenwoordigers van de bevoegde gezagsorganen van de niet door gemeente in stand gehouden scholen in de gemeente;</text:p>
            <text:p text:style-name="al"/>
            <text:p text:style-name="al">Besluit </text:p>
            <text:p text:style-name="al"/>
            <text:p text:style-name="al">vast te stellen de:</text:p>
            <text:p text:style-name="al"/>
            <text:p text:style-name="al">Beleidsregel bekostiging lokalen bewegingsonderwijs gemeente Hardenber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 1. </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1-3">
                <text:number> 2. </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 3. </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 4. </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
          </text:section>
          <text:section text:name="artikel_id1-3-2-2-2" text:style-name="artikel">
            <text:p text:style-name="artikel_kop_titel"><text:span text:style-name="artikel_kop_label">Artikel</text:span> <text:span text:style-name="artikel_kop_nr"> 2. </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 3. </text:span> Citeertitel; inwerkingtreding</text:p>
            <text:list text:style-name="id1-3-2-2-3-2">
              <text:list-item text:style-override="id1-3-2-2-3-2">
                <text:number> 1. </text:number>
                <text:p text:style-name="al">Deze regeling kan worden aangehaald als: Beleidsregel bekostiging lokalen bewegingsonderwijs gemeente Hardenberg 2022.</text:p>
              </text:list-item>
              <text:list-item text:style-override="id1-3-2-2-3-3">
                <text:number> 2. </text:number>
                <text:p text:style-name="al">Deze regeling treedt in werking met ingang van 1 januari 2022 en werkt terug tot en met 1 januari 2020.</text:p>
              </text:list-item>
            </text:list>
            <text:p text:style-name="al"/>
          </text:section>
        </text:section>
        <text:section text:name="regeling-sluiting_id1-3-2-3" text:style-name="regeling-sluiting">
          <text:section text:name="slotformulering_id1-3-2-3-1" text:style-name="slotformulering">
            <text:p text:style-name="al">Aldus vastgesteld in de collegevergadering van dinsdag 7 december 2021.</text:p>
            <text:p text:style-name="al"/>
            <text:p text:style-name="al">Secretaris, Burgemeester,</text:p>
          </text:section>
          <text:section text:name="ondertekening_id1-3-2-3-2">
            <text:p>I.A.A. Oostmeijer-Oosting M.W. Offinga </text:p>
            <text:p><text:span text:style-name="ondertekening_naam"><text:span text:style-name="voornaam"/><text:span text:style-name="achternaam"/></text:span></text:p>
          </text:section>
        </text:section>
        <text:section text:name="bijlage_id1-3-2-4" text:style-name="bijlage">
          <text:p text:style-name="bijlage_top"/>
          <text:p text:style-name="hoofdstuk_kop"><text:span text:style-name="label"> Bijlage </text:span> <text:span text:style-name="nr">-</text:span> Grondslag bekostiging voor materiële instandhouding lichamelijke oefening</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op de datum, bedoeld in artikel 14, derde lid, van het Besluit bekostiging WPO.</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text:p>
          <text:p text:style-name="al"/>
          <text:p text:style-name="al">
          <text:span text:style-name="nadrukvet">Tabel 1. Splitsingstabel aantal groepen leerling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Aantal gymgroepen per school</text:span>
                    <text:span text:style-name="nadrukvet">(G)</text:span>
                  </text:p>
                </table:table-cell>
                <table:table-cell table:style-name="entry" table:number-rows-spanned="1" table:number-columns-spanned="1">
                  <text:p text:style-name="table_al">
                    <text:span text:style-name="nadrukvet">Aantal gymgroepen 4/5-jarigen</text:span>
                  </text:p>
                </table:table-cell>
                <table:table-cell table:style-name="entry" table:number-rows-spanned="1" table:number-columns-spanned="1">
                  <text:p text:style-name="table_al">
                    <text:span text:style-name="nadrukvet">Aantal gymgroepen 6/12-jari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
            <text:p text:style-name="table_bottom"/>
          </text:section>
          <text:p text:style-name="al"/>
          <text:p text:style-name="al">
          <text:span text:style-name="nadrukvet">Speciale school voor basisonderwijs</text:span>
        </text:p>
          <text:p text:style-name="al">In bijlage III, deel B, van de Verordening voorzieningen huisvesting onderwijs gemeente Hardenberg 2022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van de Verordening voorzieningen huisvesting onderwijs gemeente Hardenberg 2022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 so</text:span>
                  </text:p>
                </table:table-cell>
                <table:table-cell table:style-name="entry" table:number-rows-spanned="1" table:number-columns-spanned="1">
                  <text:p text:style-name="table_al">
                    <text:span text:style-name="nadrukvet">N-factor 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ext:p text:style-name="table_al">Meervoudig gehandicapte kinderen (MG) die ook visueel gehandicapt zijn</text:p>
                </table:table-cell>
                <table:table-cell table:style-name="entry" table:number-rows-spanned="1" table:number-columns-spanned="1">
                  <text:p text:style-name="table_al">12</text:p>
                  <text:p text:style-name="table_al">7</text:p>
                </table:table-cell>
                <table:table-cell table:style-name="entry" table:number-rows-spanned="1" table:number-columns-spanned="1">
                  <text:p text:style-name="table_al">7</text:p>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 Meervoudig gehandicapte kinderen (MG) Slechthorende kinderen (SH) met een van deze handicaps</text:p>
                  <text:p text:style-name="table_al">Slechthorende kinderen (SH) met deze handicaps</text:p>
                  <text:p text:style-name="table_al">Kinderen met ernstige spraakmoeilijkheden (ESM)</text:p>
                  <text:p text:style-name="table_al">Meervoudig gehandicapte kinderen (MG) met een van deze handicaps</text:p>
                </table:table-cell>
                <table:table-cell table:style-name="entry" table:number-rows-spanned="1" table:number-columns-spanned="1">
                  <text:p text:style-name="table_al">6</text:p>
                  <text:p text:style-name="table_al"/>
                  <text:p text:style-name="table_al">12</text:p>
                  <text:p text:style-name="table_al">12</text:p>
                  <text:p text:style-name="table_al">7[1]</text:p>
                </table:table-cell>
                <table:table-cell table:style-name="entry" table:number-rows-spanned="1" table:number-columns-spanned="1">
                  <text:p text:style-name="table_al">6</text:p>
                  <text:p text:style-name="table_al"/>
                  <text:p text:style-name="table_al">7</text:p>
                  <text:p text:style-name="table_al">7</text:p>
                  <text:p text:style-name="table_al">7[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 Meervoudig gehandicapte kinderen (MG) met een van deze handicaps</text:p>
                  <text:p text:style-name="table_al">Langdurig zieke kinderen (LZ) met een lichamelijke handicap</text:p>
                  <text:p text:style-name="table_al">Zeer Moeilijk Lerende Kinderen (ZMLK)</text:p>
                  <text:p text:style-name="table_al">Meervoudig gehandicapte kinderen (MG) met een van deze handicaps</text:p>
                </table:table-cell>
                <table:table-cell table:style-name="entry" table:number-rows-spanned="1" table:number-columns-spanned="1">
                  <text:p text:style-name="table_al">12</text:p>
                  <text:p text:style-name="table_al"/>
                  <text:p text:style-name="table_al">13</text:p>
                  <text:p text:style-name="table_al">12</text:p>
                  <text:p text:style-name="table_al">7[3]</text:p>
                </table:table-cell>
                <table:table-cell table:style-name="entry" table:number-rows-spanned="1" table:number-columns-spanned="1">
                  <text:p text:style-name="table_al">7</text:p>
                  <text:p text:style-name="table_al"/>
                  <text:p text:style-name="table_al">7</text:p>
                  <text:p text:style-name="table_al">12</text:p>
                  <text:p text:style-name="table_al">7[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ext:p text:style-name="table_al">Langdurig zieke kinderen (LZ) anders dan met een lichamelijke handicap</text:p>
                  <text:p text:style-name="table_al">Kinderen in scholen verbonden aan pedologische instituten (PI)</text:p>
                </table:table-cell>
                <table:table-cell table:style-name="entry" table:number-rows-spanned="1" table:number-columns-spanned="1">
                  <text:p text:style-name="table_al">12</text:p>
                  <text:p text:style-name="table_al">13</text:p>
                  <text:p text:style-name="table_al">10</text:p>
                </table:table-cell>
                <table:table-cell table:style-name="entry" table:number-rows-spanned="1" table:number-columns-spanned="1">
                  <text:p text:style-name="table_al">7</text:p>
                  <text:p text:style-name="table_al">7</text:p>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en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text:p>
          <text:p text:style-name="al"/>
          <text:p text:style-name="al">
          <text:span text:style-name="nadrukvet">Tabel 3. Bekostigingsbedragen gebruik lokalen bewegingsonderwijs</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gt;= 252 m²</text:p>
                </table:table-cell>
                <table:table-cell table:style-name="entry" table:number-rows-spanned="1" table:number-columns-spanned="1">
                  <text:p text:style-name="table_al">€ 3.539,82</text:p>
                </table:table-cell>
                <table:table-cell table:style-name="entry" table:number-rows-spanned="1" table:number-columns-spanned="1">
                  <text:p text:style-name="table_al">€ 624,99</text:p>
                </table:table-cell>
              </table:table-row>
            </table:table>
            <text:p text:style-name="table_bottom"/>
          </text:section>
          <text:p text:style-name="al">Prijspeil 2021</text:p>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4-36">
            <text:list-item text:style-override="id1-3-2-4-36-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6-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6-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6-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 vergoedt het college aan het bevoegd gezag het vaste deel van het klokuurbedrag en naar rato van het aantal klokuren het variabele deel van het klokuurbedrag;</text:p>
            </text:list-item>
            <text:list-item text:style-override="id1-3-2-4-36-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6-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6-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een derde en het college deze investering niet heeft gefinancierd vergoedt het college aan de commerciële exploitant de huurprijs die is onderverdeeld in een vergoeding voor de stichtingskosten en materiële instandhouding;</text:p>
            </text:list-item>
            <text:list-item text:style-override="id1-3-2-4-36-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
          <text:p text:style-name="al">
          <text:span text:style-name="nadrukvet">Toelichting</text:span>
        </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text:p>
          <text:p text:style-name="al"/>
          <text:p text:style-name="al">
          <text:span text:style-name="nadrukvet">Artikel 1.</text:span>
          <text:span text:style-name="nadrukvet">Omvang en bekostiging gebruik</text:span>
        </text:p>
          <text:p text:style-name="al">Lid 1</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text:p>
          <text:p text:style-name="al"/>
          <text:p text:style-name="al">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text:p>
          <text:p text:style-name="al"/>
          <text:p text:style-name="al">[1] Tenzij de N-factor door de minister anders is vastgesteld.</text:p>
          <text:p text:style-name="al">[2] Tenzij de N-factor door de minister anders is vastgesteld.</text:p>
          <text:p text:style-name="al">[3] Tenzij de N-factor door de minister anders is vastgesteld.</text:p>
          <text:p text:style-name="al">[4] Tenzij de N-factor door de minister anders is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5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Onderwijs en wetenschap | Organisatie en beleid</meta:user-defined>
    <meta:user-defined meta:name="DC.source">artikel 117 van de Wet op het primair onderwijs]|[1.0:c:BWBR0003420&amp;artikel=117&amp;g=2021-10-01</meta:user-defined>
    <meta:user-defined meta:name="DC.source">artikel 136 van de Wet op het primair onderwijs]|[1.0:c:BWBR0003420&amp;artikel=136&amp;g=2021-10-01</meta:user-defined>
    <meta:user-defined meta:name="DC.source">artikel 115 van de Wet op de expertisecentra]|[1.0:c:BWBR0003549&amp;artikel=115&amp;g=2021-10-01</meta:user-defined>
    <meta:user-defined meta:name="DC.source">artikel 130 van de Wet op de expertisecentra]|[1.0:c:BWBR0003549&amp;artikel=130&amp;g=2021-10-01</meta:user-defined>
    <meta:user-defined meta:name="OVERHEIDop.referentienummer">255560</meta:user-defined>
    <meta:user-defined meta:name="DCTERMS.alternative">Beleidsregel bekostiging lokalen bewegingsonderwijs gemeente Hardenberg 2022</meta:user-defined>
    <dc:language>nl</dc:language>
    <meta:user-defined meta:name="OVERHEIDop.locatietype/OVERHEIDop.gebiedsmarkering">Gemeente</meta:user-defined>
    <meta:user-defined meta:name="DC.title">Beleidsregel bekostiging lokalen bewegingsonderwijs gemeente Hardenberg 2022</meta:user-defined>
    <meta:user-defined meta:name="DCTERMS.W3CDTF/DCTERMS.available">2021-12-15</meta:user-defined>
    <meta:user-defined meta:name="DCTERMS.W3CDTF/OVERHEIDop.jaargang">2021</meta:user-defined>
    <meta:user-defined meta:name="OVERHEIDop.publicationIssue">450572</meta:user-defined>
    <meta:user-defined meta:name="OVERHEIDop.betreftRegeling">CVDR666424_1</meta:user-defined>
    <meta:user-defined meta:name="xs:date/OVERHEIDop.startdatum">2022-01-01</meta:user-defined>
    <meta:user-defined meta:name="OVERHEIDop.GmbID/DC.identifier">gmb-2021-450572</meta:user-defined>
    <meta:user-defined meta:name="OVERHEIDop.versieInformatie"/>
  </office:meta>
</office:document-meta>
</file>