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bedrijfshal aan James Cookstraat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9 november 2021, <text:span text:style-name="nadrukvet">James Cookstraat 20</text:span>, het uitbreiden van een bedrijfshal </text:p>
            <text:p text:style-name="common-al">(357938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57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7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7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938-2021</meta:user-defined>
    <dc:language>nl</dc:language>
    <meta:user-defined meta:name="OVERHEIDop.locatietype/OVERHEIDop.gebiedsmarkering">Adres</meta:user-defined>
    <meta:user-defined meta:name="DC.title">Verlengde beslistermijn voor het uitbreiden van een bedrijfshal aan James Cookstraat 20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571</meta:user-defined>
    <meta:user-defined meta:name="OVERHEIDop.GmbID/DC.identifier">gmb-2021-450571</meta:user-defined>
    <meta:user-defined meta:name="OVERHEIDop.versieInformatie"/>
  </office:meta>
</office:document-meta>
</file>