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REGISTRATIE VAN EEN 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G3, Kieswet</text:span>
          </text:p>
            <text:p text:style-name="al"/>
            <text:p text:style-name="al">Het centraal stembureau voor de verkiezing van de leden van de raad van de gemeente Beek:</text:p>
            <text:p text:style-name="al"/>
            <text:p text:style-name="al">Gezien: het op 12-11-2021 ontvangen schriftelijk verzoek van Belang van Beek</text:p>
            <text:p text:style-name="al">waarvan de zetel is gevestigd te Beek, </text:p>
            <text:p text:style-name="al">straat en huisnummer: Pastoor Hutschemakersstraat 43</text:p>
            <text:p text:style-name="al">postcode en woonplaats: 6191 NK Beek</text:p>
            <text:p text:style-name="al">om ten behoeve van de verkiezing van de raad van de gemeente Beek de volgende aanduiding te registreren: </text:p>
            <text:p text:style-name="al"/>
            <text:p text:style-name="al">
            <text:span text:style-name="nadrukvet">Belang van Beek</text:span>
          </text:p>
            <text:p text:style-name="al"/>
            <text:p text:style-name="al">overwegende, dat  </text:p>
            <text:p text:style-name="al"/>
            <text:p text:style-name="al">gelet op: het bepaalde in artikel G3 van de Kieswet;</text:p>
            <text:p text:style-name="al"/>
            <text:p text:style-name="al">besluit: de aanduiding:</text:p>
            <text:p text:style-name="al"/>
            <text:p text:style-name="al">Belang van Beek</text:p>
            <text:p text:style-name="al"/>
            <text:p text:style-name="al">in te schrijven in het register van aanduidingen onder nummer: 6</text:p>
            <text:p text:style-name="al"/>
            <text:p text:style-name="al"/>
            <text:p text:style-name="al">Plaats: Beek</text:p>
            <text:p text:style-name="al">Datum: Woensdag 8 december 2021</text:p>
            <text:p text:style-name="al"/>
            <text:p text:style-name="al"/>
            <text:p text:style-name="al">Voorzitter: mr. C.E. van Basten – Boddin</text:p>
            <text:p text:style-name="al"/>
            <text:p text:style-name="al">Leden: J. Crucq</text:p>
            <text:p text:style-name="al">A. Drummen</text:p>
            <text:p text:style-name="al">C. van Aarnhem</text:p>
            <text:p text:style-name="al">A. Slangen</text:p>
            <text:p text:style-name="al"/>
            <text:p text:style-name="tussenkopcur">Uitvoering van het besluit </text:p>
            <text:p text:style-name="al">De inschrijving van de aanduiding in het register gebeurt zodra het besluit van het centraal stembureau onherroepelijk is. Dat is na de uiterste datum waarop beroep kan worden ingesteld, of de datum waarop de Raad van State afwijzend heeft beslist op een ingediend beroep. </text:p>
            <text:p text:style-name="tussenkopcur">Mogelijkheid van beroep </text:p>
            <text:p text:style-name="al">Uiterlijk op de zesde dag na de dagtekening van het publicatieblad kan een beroepschrift in tweevoud worden ingediend bij de afdeling bestuursrechtspraak van de Raad van State, Postbus 20019, 2500 EA te 's-Gravenhage. </text:p>
            <text:p text:style-name="tussenkopcur">Meer informatie </text:p>
            <text:p text:style-name="al">Indien u naar aanleiding van dit besluit nog vragen heeft, kunt u contact opnemen met Team Verkiezingen via 046 – 43 89 222 of via info@gemeentebee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057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EEN POLITIEKE GROEPERING TOT REGISTRATIE VAN EEN AANDUIDING</meta:user-defined>
    <meta:user-defined meta:name="DCTERMS.W3CDTF/DCTERMS.available">2021-12-13</meta:user-defined>
    <meta:user-defined meta:name="OVERHEIDop.externeBijlage">Besluit registratieaanduiding Belang van Beek|exb-2021-71796</meta:user-defined>
    <meta:user-defined meta:name="DCTERMS.W3CDTF/OVERHEIDop.jaargang">2021</meta:user-defined>
    <meta:user-defined meta:name="OVERHEIDop.publicationIssue">450570</meta:user-defined>
    <meta:user-defined meta:name="OVERHEIDop.GmbID/DC.identifier">gmb-2021-450570</meta:user-defined>
    <meta:user-defined meta:name="OVERHEIDop.versieInformatie"/>
  </office:meta>
</office:document-meta>
</file>