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wijzigingsplan Oudendijk 3 Oo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chouwen-Duiveland maken op grond van artikel 3.9a van de Wet ruimtelijke ordening bekend, dat het ontwerpwijzigingsplan Oudendijk 3 Oosterland van 13 december 2021 tot en met 24 januari 2022 digitaal te raadplegen is via <text:a xlink:href="https://www.schouwen-duiveland.nl/inwoners/plannen-ter-inzage" xlink:type="simple">https://www.schouwen-duiveland.nl/inwoners/plannen-ter-inzage</text:a>. </text:p>
            <text:p text:style-name="common-al"/>
            <text:p text:style-name="common-al">Het plan heeft betrekking op het wijzigen van de bestemming ‘Agrarisch’ naar ‘Wonen - voormalig agrarisch bedrijf’.</text:p>
            <text:p text:style-name="common-al"/>
            <text:p text:style-name="common-al">Vanaf 13 december 2021 tot en met 24 januari 2022 kan iedereen een zienswijze geven op het ontwerpwijzigingsplan. Dit kan digitaal via de <text:a xlink:href="https://www.schouwen-duiveland.nl/inwoners/bouwen-verbouwen-slopen/digitaal-indienen-zienswijze" xlink:type="simple">website van de gemeente</text:a>. Een schriftelijke zienswijze kunt u sturen naar het college van burgemeester en wethouders. Voor het indienen van een mondelinge zienswijze kunt u telefonisch een afspraak maken op (0111) 452 25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ierikzee, </text:span>
            <text:span text:style-name="datum">13 december 2021</text:span>
          </text:p>
          </text:section>
          <text:section text:name="ondertekening_id1-3-2-2-2">
            <text:p>Burgemeester en wethouders van Schouwen-Duiveland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0569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6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6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3.14/xml/MC-DRP-PlanOverig-Web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Kennisgeving ontwerpwijzigingsplan Oudendijk 3 Oosterland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569</meta:user-defined>
    <meta:user-defined meta:name="OVERHEIDop.GmbID/DC.identifier">gmb-2021-450569</meta:user-defined>
    <meta:user-defined meta:name="OVERHEIDop.versieInformatie"/>
  </office:meta>
</office:document-meta>
</file>