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9-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9-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9-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9-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0-1-5">
      <style:table-column-properties/>
    </style:style>
    <style:style style:family="table-column" style:parent-style-name="colspec" style:name="id1-3-2-5-50-1-6">
      <style:table-column-properties/>
    </style:style>
    <style:style style:family="table-column" style:parent-style-name="colspec" style:name="id1-3-2-5-50-1-7">
      <style:table-column-properties/>
    </style:style>
    <style:style style:family="table-column" style:parent-style-name="colspec" style:name="id1-3-2-5-50-1-8">
      <style:table-column-properties/>
    </style:style>
    <style:style style:family="table-column" style:parent-style-name="colspec" style:name="id1-3-2-5-50-1-9">
      <style:table-column-properties/>
    </style:style>
    <style:style style:family="table-column" style:parent-style-name="colspec" style:name="id1-3-2-5-50-1-10">
      <style:table-column-properties/>
    </style:style>
    <style:style style:family="table-column" style:parent-style-name="colspec" style:name="id1-3-2-5-50-1-11">
      <style:table-column-properties/>
    </style: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80-1-4-1-1">
      <style:table-column-properties/>
    </style:style>
    <style:style style:family="table-column" style:parent-style-name="colspec" style:name="id1-3-2-5-80-1-4-1-2">
      <style:table-column-properties/>
    </style: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0-2-4-1-1">
      <style:table-column-properties/>
    </style:style>
    <style:style style:family="table-column" style:parent-style-name="colspec" style:name="id1-3-2-5-80-2-4-1-2">
      <style:table-column-properties/>
    </style: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style:style style:family="table-column" style:parent-style-name="colspec" style:name="id1-3-2-6-10-1-5">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31-1-1">
      <style:table-column-properties/>
    </style:style>
    <style:style style:family="table-column" style:parent-style-name="colspec" style:name="id1-3-2-6-31-1-2">
      <style:table-column-properties/>
    </style:style>
    <style:style style:family="table-column" style:parent-style-name="colspec" style:name="id1-3-2-6-35-1-1">
      <style:table-column-properties/>
    </style:style>
    <style:style style:family="table-column" style:parent-style-name="colspec" style:name="id1-3-2-6-35-1-2">
      <style:table-column-properties/>
    </style: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41-1-3-1-1">
      <style:table-column-properties/>
    </style:style>
    <style:style style:family="table-column" style:parent-style-name="colspec" style:name="id1-3-2-6-41-1-3-1-2">
      <style:table-column-properties/>
    </style: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7-1-1">
      <style:table-column-properties/>
    </style:style>
    <style:style style:family="table-column" style:parent-style-name="colspec" style:name="id1-3-2-6-57-1-2">
      <style:table-column-properties/>
    </style:style>
    <style:style style:family="table-column" style:parent-style-name="colspec" style:name="id1-3-2-6-57-1-3">
      <style:table-column-properties/>
    </style:style>
    <style:style style:family="table-column" style:parent-style-name="colspec" style:name="id1-3-2-6-57-1-4">
      <style:table-column-properties/>
    </style:style>
    <text:list-style style:name="id1-3-2-6-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103-1-1">
      <style:table-column-properties/>
    </style:style>
    <style:style style:family="table-column" style:parent-style-name="colspec" style:name="id1-3-2-8-103-1-2">
      <style:table-column-properties/>
    </style:style>
    <style:style style:family="table-column" style:parent-style-name="colspec" style:name="id1-3-2-8-103-1-3">
      <style:table-column-properties/>
    </style:style>
    <style:style style:family="table-column" style:parent-style-name="colspec" style:name="id1-3-2-8-103-1-4">
      <style:table-column-properties/>
    </style:style>
    <style:style style:family="table-column" style:parent-style-name="colspec" style:name="id1-3-2-8-103-1-5">
      <style:table-column-properties/>
    </style:style>
    <text:list-style style:name="id1-3-2-8-136">
      <text:list-level-style-bullet text:bullet-char="-" text:level="1">
        <style:list-level-properties text:min-label-width="10mm"/>
      </text:list-level-style-bullet>
    </text:list-style>
    <text:list-style style:name="id1-3-2-8-136-1">
      <text:list-level-style-bullet text:bullet-char="-" text:level="1">
        <style:list-level-properties text:min-label-width="10mm"/>
      </text:list-level-style-bullet>
    </text:list-style>
    <text:list-style style:name="id1-3-2-8-136-2">
      <text:list-level-style-bullet text:bullet-char="-" text:level="1">
        <style:list-level-properties text:min-label-width="10mm"/>
      </text:list-level-style-bullet>
    </text:list-style>
    <text:list-style style:name="id1-3-2-8-136-3">
      <text:list-level-style-bullet text:bullet-char="-" text:level="1">
        <style:list-level-properties text:min-label-width="10mm"/>
      </text:list-level-style-bullet>
    </text:list-style>
    <text:list-style style:name="id1-3-2-8-157">
      <text:list-level-style-bullet text:bullet-char="-" text:level="1">
        <style:list-level-properties text:min-label-width="10mm"/>
      </text:list-level-style-bullet>
    </text:list-style>
    <text:list-style style:name="id1-3-2-8-157-1">
      <text:list-level-style-bullet text:bullet-char="-" text:level="1">
        <style:list-level-properties text:min-label-width="10mm"/>
      </text:list-level-style-bullet>
    </text:list-style>
    <text:list-style style:name="id1-3-2-8-157-2">
      <text:list-level-style-bullet text:bullet-char="-" text:level="1">
        <style:list-level-properties text:min-label-width="10mm"/>
      </text:list-level-style-bullet>
    </text:list-style>
    <text:list-style style:name="id1-3-2-8-157-3">
      <text:list-level-style-bullet text:bullet-char="-" text:level="1">
        <style:list-level-properties text:min-label-width="10mm"/>
      </text:list-level-style-bullet>
    </text:list-style>
    <text:list-style style:name="id1-3-2-8-159">
      <text:list-level-style-bullet text:bullet-char="-" text:level="1">
        <style:list-level-properties text:min-label-width="10mm"/>
      </text:list-level-style-bullet>
    </text:list-style>
    <text:list-style style:name="id1-3-2-8-159-1">
      <text:list-level-style-bullet text:bullet-char="-" text:level="1">
        <style:list-level-properties text:min-label-width="10mm"/>
      </text:list-level-style-bullet>
    </text:list-style>
    <text:list-style style:name="id1-3-2-8-159-2">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184-1">
      <text:list-level-style-bullet text:bullet-char="-" text:level="1">
        <style:list-level-properties text:min-label-width="10mm"/>
      </text:list-level-style-bullet>
    </text:list-style>
    <text:list-style style:name="id1-3-2-8-184-2">
      <text:list-level-style-bullet text:bullet-char="-" text:level="1">
        <style:list-level-properties text:min-label-width="10mm"/>
      </text:list-level-style-bullet>
    </text:list-style>
    <text:list-style style:name="id1-3-2-8-197">
      <text:list-level-style-bullet text:bullet-char="-" text:level="1">
        <style:list-level-properties text:min-label-width="10mm"/>
      </text:list-level-style-bullet>
    </text:list-style>
    <text:list-style style:name="id1-3-2-8-197-1">
      <text:list-level-style-bullet text:bullet-char="-" text:level="1">
        <style:list-level-properties text:min-label-width="10mm"/>
      </text:list-level-style-bullet>
    </text:list-style>
    <text:list-style style:name="id1-3-2-8-197-2">
      <text:list-level-style-bullet text:bullet-char="-" text:level="1">
        <style:list-level-properties text:min-label-width="10mm"/>
      </text:list-level-style-bullet>
    </text:list-style>
    <text:list-style style:name="id1-3-2-8-197-3">
      <text:list-level-style-bullet text:bullet-char="-" text:level="1">
        <style:list-level-properties text:min-label-width="10mm"/>
      </text:list-level-style-bullet>
    </text:list-style>
    <text:list-style style:name="id1-3-2-8-197-3-3">
      <text:list-level-style-bullet text:bullet-char="-" text:level="1">
        <style:list-level-properties text:min-label-width="10mm"/>
      </text:list-level-style-bullet>
    </text:list-style>
    <text:list-style style:name="id1-3-2-8-197-3-3-1">
      <text:list-level-style-bullet text:bullet-char="-" text:level="1">
        <style:list-level-properties text:min-label-width="10mm"/>
      </text:list-level-style-bullet>
    </text:list-style>
    <text:list-style style:name="id1-3-2-8-197-3-3-2">
      <text:list-level-style-bullet text:bullet-char="-" text:level="1">
        <style:list-level-properties text:min-label-width="10mm"/>
      </text:list-level-style-bullet>
    </text:list-style>
    <text:list-style style:name="id1-3-2-8-229">
      <text:list-level-style-bullet text:bullet-char="-" text:level="1">
        <style:list-level-properties text:min-label-width="10mm"/>
      </text:list-level-style-bullet>
    </text:list-style>
    <text:list-style style:name="id1-3-2-8-229-1">
      <text:list-level-style-bullet text:bullet-char="-" text:level="1">
        <style:list-level-properties text:min-label-width="10mm"/>
      </text:list-level-style-bullet>
    </text:list-style>
    <text:list-style style:name="id1-3-2-8-229-2">
      <text:list-level-style-bullet text:bullet-char="-" text:level="1">
        <style:list-level-properties text:min-label-width="10mm"/>
      </text:list-level-style-bullet>
    </text:list-style>
    <text:list-style style:name="id1-3-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45">
      <text:list-level-style-bullet text:bullet-char="-" text:level="1">
        <style:list-level-properties text:min-label-width="10mm"/>
      </text:list-level-style-bullet>
    </text:list-style>
    <text:list-style style:name="id1-3-2-8-245-1">
      <text:list-level-style-bullet text:bullet-char="-" text:level="1">
        <style:list-level-properties text:min-label-width="10mm"/>
      </text:list-level-style-bullet>
    </text:list-style>
    <text:list-style style:name="id1-3-2-8-245-2">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8-254-1">
      <text:list-level-style-bullet text:bullet-char="-" text:level="1">
        <style:list-level-properties text:min-label-width="10mm"/>
      </text:list-level-style-bullet>
    </text:list-style>
    <text:list-style style:name="id1-3-2-8-254-2">
      <text:list-level-style-bullet text:bullet-char="-" text:level="1">
        <style:list-level-properties text:min-label-width="10mm"/>
      </text:list-level-style-bullet>
    </text:list-style>
    <text:list-style style:name="id1-3-2-8-254-3">
      <text:list-level-style-bullet text:bullet-char="-" text:level="1">
        <style:list-level-properties text:min-label-width="10mm"/>
      </text:list-level-style-bullet>
    </text:list-style>
    <text:list-style style:name="id1-3-2-8-254-4">
      <text:list-level-style-bullet text:bullet-char="-" text:level="1">
        <style:list-level-properties text:min-label-width="10mm"/>
      </text:list-level-style-bullet>
    </text:list-style>
    <text:list-style style:name="id1-3-2-8-254-5">
      <text:list-level-style-bullet text:bullet-char="-" text:level="1">
        <style:list-level-properties text:min-label-width="10mm"/>
      </text:list-level-style-bullet>
    </text:list-style>
    <text:list-style style:name="id1-3-2-8-256">
      <text:list-level-style-bullet text:bullet-char="-" text:level="1">
        <style:list-level-properties text:min-label-width="10mm"/>
      </text:list-level-style-bullet>
    </text:list-style>
    <text:list-style style:name="id1-3-2-8-256-1">
      <text:list-level-style-bullet text:bullet-char="-" text:level="1">
        <style:list-level-properties text:min-label-width="10mm"/>
      </text:list-level-style-bullet>
    </text:list-style>
    <text:list-style style:name="id1-3-2-8-256-2">
      <text:list-level-style-bullet text:bullet-char="-" text:level="1">
        <style:list-level-properties text:min-label-width="10mm"/>
      </text:list-level-style-bullet>
    </text:list-style>
    <text:list-style style:name="id1-3-2-8-256-3">
      <text:list-level-style-bullet text:bullet-char="-" text:level="1">
        <style:list-level-properties text:min-label-width="10mm"/>
      </text:list-level-style-bullet>
    </text:list-style>
    <text:list-style style:name="id1-3-2-8-256-4">
      <text:list-level-style-bullet text:bullet-char="-" text:level="1">
        <style:list-level-properties text:min-label-width="10mm"/>
      </text:list-level-style-bullet>
    </text:list-style>
    <text:list-style style:name="id1-3-2-8-256-5">
      <text:list-level-style-bullet text:bullet-char="-" text:level="1">
        <style:list-level-properties text:min-label-width="10mm"/>
      </text:list-level-style-bullet>
    </text:list-style>
    <text:list-style style:name="id1-3-2-8-256-6">
      <text:list-level-style-bullet text:bullet-char="-" text:level="1">
        <style:list-level-properties text:min-label-width="10mm"/>
      </text:list-level-style-bullet>
    </text:list-style>
    <text:list-style style:name="id1-3-2-8-267">
      <text:list-level-style-bullet text:bullet-char="-" text:level="1">
        <style:list-level-properties text:min-label-width="10mm"/>
      </text:list-level-style-bullet>
    </text:list-style>
    <text:list-style style:name="id1-3-2-8-267-1">
      <text:list-level-style-bullet text:bullet-char="-" text:level="1">
        <style:list-level-properties text:min-label-width="10mm"/>
      </text:list-level-style-bullet>
    </text:list-style>
    <text:list-style style:name="id1-3-2-8-267-2">
      <text:list-level-style-bullet text:bullet-char="-" text:level="1">
        <style:list-level-properties text:min-label-width="10mm"/>
      </text:list-level-style-bullet>
    </text:list-style>
    <text:list-style style:name="id1-3-2-8-267-3">
      <text:list-level-style-bullet text:bullet-char="-" text:level="1">
        <style:list-level-properties text:min-label-width="10mm"/>
      </text:list-level-style-bullet>
    </text:list-style>
    <text:list-style style:name="id1-3-2-8-269">
      <text:list-level-style-bullet text:bullet-char="-" text:level="1">
        <style:list-level-properties text:min-label-width="10mm"/>
      </text:list-level-style-bullet>
    </text:list-style>
    <text:list-style style:name="id1-3-2-8-269-1">
      <text:list-level-style-bullet text:bullet-char="-" text:level="1">
        <style:list-level-properties text:min-label-width="10mm"/>
      </text:list-level-style-bullet>
    </text:list-style>
    <text:list-style style:name="id1-3-2-8-269-2">
      <text:list-level-style-bullet text:bullet-char="-" text:level="1">
        <style:list-level-properties text:min-label-width="10mm"/>
      </text:list-level-style-bullet>
    </text:list-style>
    <text:list-style style:name="id1-3-2-8-269-3">
      <text:list-level-style-bullet text:bullet-char="-" text:level="1">
        <style:list-level-properties text:min-label-width="10mm"/>
      </text:list-level-style-bullet>
    </text:list-style>
    <text:list-style style:name="id1-3-2-8-269-4">
      <text:list-level-style-bullet text:bullet-char="-" text:level="1">
        <style:list-level-properties text:min-label-width="10mm"/>
      </text:list-level-style-bullet>
    </text:list-style>
    <text:list-style style:name="id1-3-2-8-272">
      <text:list-level-style-bullet text:bullet-char="-" text:level="1">
        <style:list-level-properties text:min-label-width="10mm"/>
      </text:list-level-style-bullet>
    </text:list-style>
    <text:list-style style:name="id1-3-2-8-272-1">
      <text:list-level-style-bullet text:bullet-char="-" text:level="1">
        <style:list-level-properties text:min-label-width="10mm"/>
      </text:list-level-style-bullet>
    </text:list-style>
    <text:list-style style:name="id1-3-2-8-272-2">
      <text:list-level-style-bullet text:bullet-char="-" text:level="1">
        <style:list-level-properties text:min-label-width="10mm"/>
      </text:list-level-style-bullet>
    </text:list-style>
    <text:list-style style:name="id1-3-2-8-272-3">
      <text:list-level-style-bullet text:bullet-char="-" text:level="1">
        <style:list-level-properties text:min-label-width="10mm"/>
      </text:list-level-style-bullet>
    </text:list-style>
    <text:list-style style:name="id1-3-2-8-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96">
      <text:list-level-style-bullet text:bullet-char="-" text:level="1">
        <style:list-level-properties text:min-label-width="10mm"/>
      </text:list-level-style-bullet>
    </text:list-style>
    <text:list-style style:name="id1-3-2-8-296-1">
      <text:list-level-style-bullet text:bullet-char="-" text:level="1">
        <style:list-level-properties text:min-label-width="10mm"/>
      </text:list-level-style-bullet>
    </text:list-style>
    <text:list-style style:name="id1-3-2-8-296-2">
      <text:list-level-style-bullet text:bullet-char="-" text:level="1">
        <style:list-level-properties text:min-label-width="10mm"/>
      </text:list-level-style-bullet>
    </text:list-style>
    <text:list-style style:name="id1-3-2-8-296-3">
      <text:list-level-style-bullet text:bullet-char="-" text:level="1">
        <style:list-level-properties text:min-label-width="10mm"/>
      </text:list-level-style-bullet>
    </text:list-style>
    <text:list-style style:name="id1-3-2-8-304">
      <text:list-level-style-bullet text:bullet-char="-" text:level="1">
        <style:list-level-properties text:min-label-width="10mm"/>
      </text:list-level-style-bullet>
    </text:list-style>
    <text:list-style style:name="id1-3-2-8-304-1">
      <text:list-level-style-bullet text:bullet-char="-" text:level="1">
        <style:list-level-properties text:min-label-width="10mm"/>
      </text:list-level-style-bullet>
    </text:list-style>
    <text:list-style style:name="id1-3-2-8-304-2">
      <text:list-level-style-bullet text:bullet-char="-" text:level="1">
        <style:list-level-properties text:min-label-width="10mm"/>
      </text:list-level-style-bullet>
    </text:list-style>
    <text:list-style style:name="id1-3-2-8-304-3">
      <text:list-level-style-bullet text:bullet-char="-" text:level="1">
        <style:list-level-properties text:min-label-width="10mm"/>
      </text:list-level-style-bullet>
    </text:list-style>
    <text:list-style style:name="id1-3-2-8-306">
      <text:list-level-style-bullet text:bullet-char="-" text:level="1">
        <style:list-level-properties text:min-label-width="10mm"/>
      </text:list-level-style-bullet>
    </text:list-style>
    <text:list-style style:name="id1-3-2-8-306-1">
      <text:list-level-style-bullet text:bullet-char="-" text:level="1">
        <style:list-level-properties text:min-label-width="10mm"/>
      </text:list-level-style-bullet>
    </text:list-style>
    <text:list-style style:name="id1-3-2-8-306-2">
      <text:list-level-style-bullet text:bullet-char="-" text:level="1">
        <style:list-level-properties text:min-label-width="10mm"/>
      </text:list-level-style-bullet>
    </text:list-style>
    <text:list-style style:name="id1-3-2-8-306-2-3">
      <text:list-level-style-bullet text:bullet-char="°" text:level="1">
        <style:list-level-properties text:min-label-width="10mm"/>
      </text:list-level-style-bullet>
    </text:list-style>
    <text:list-style style:name="id1-3-2-8-306-2-3-1">
      <text:list-level-style-bullet text:bullet-char="°" text:level="1">
        <style:list-level-properties text:min-label-width="10mm"/>
      </text:list-level-style-bullet>
    </text:list-style>
    <text:list-style style:name="id1-3-2-8-306-2-3-2">
      <text:list-level-style-bullet text:bullet-char="°" text:level="1">
        <style:list-level-properties text:min-label-width="10mm"/>
      </text:list-level-style-bullet>
    </text:list-style>
    <text:list-style style:name="id1-3-2-8-316">
      <text:list-level-style-bullet text:bullet-char="-" text:level="1">
        <style:list-level-properties text:min-label-width="10mm"/>
      </text:list-level-style-bullet>
    </text:list-style>
    <text:list-style style:name="id1-3-2-8-316-1">
      <text:list-level-style-bullet text:bullet-char="-" text:level="1">
        <style:list-level-properties text:min-label-width="10mm"/>
      </text:list-level-style-bullet>
    </text:list-style>
    <text:list-style style:name="id1-3-2-8-316-2">
      <text:list-level-style-bullet text:bullet-char="-" text:level="1">
        <style:list-level-properties text:min-label-width="10mm"/>
      </text:list-level-style-bullet>
    </text:list-style>
    <text:list-style style:name="id1-3-2-8-321">
      <text:list-level-style-bullet text:bullet-char="-" text:level="1">
        <style:list-level-properties text:min-label-width="10mm"/>
      </text:list-level-style-bullet>
    </text:list-style>
    <text:list-style style:name="id1-3-2-8-321-1">
      <text:list-level-style-bullet text:bullet-char="-" text:level="1">
        <style:list-level-properties text:min-label-width="10mm"/>
      </text:list-level-style-bullet>
    </text:list-style>
    <text:list-style style:name="id1-3-2-8-321-2">
      <text:list-level-style-bullet text:bullet-char="-" text:level="1">
        <style:list-level-properties text:min-label-width="10mm"/>
      </text:list-level-style-bullet>
    </text:list-style>
    <text:list-style style:name="id1-3-2-8-324">
      <text:list-level-style-bullet text:bullet-char="-" text:level="1">
        <style:list-level-properties text:min-label-width="10mm"/>
      </text:list-level-style-bullet>
    </text:list-style>
    <text:list-style style:name="id1-3-2-8-324-1">
      <text:list-level-style-bullet text:bullet-char="-" text:level="1">
        <style:list-level-properties text:min-label-width="10mm"/>
      </text:list-level-style-bullet>
    </text:list-style>
    <text:list-style style:name="id1-3-2-8-324-2">
      <text:list-level-style-bullet text:bullet-char="-" text:level="1">
        <style:list-level-properties text:min-label-width="10mm"/>
      </text:list-level-style-bullet>
    </text:list-style>
    <text:list-style style:name="id1-3-2-8-324-3">
      <text:list-level-style-bullet text:bullet-char="-" text:level="1">
        <style:list-level-properties text:min-label-width="10mm"/>
      </text:list-level-style-bullet>
    </text:list-style>
    <text:list-style style:name="id1-3-2-8-332">
      <text:list-level-style-bullet text:bullet-char="-" text:level="1">
        <style:list-level-properties text:min-label-width="10mm"/>
      </text:list-level-style-bullet>
    </text:list-style>
    <text:list-style style:name="id1-3-2-8-332-1">
      <text:list-level-style-bullet text:bullet-char="-" text:level="1">
        <style:list-level-properties text:min-label-width="10mm"/>
      </text:list-level-style-bullet>
    </text:list-style>
    <text:list-style style:name="id1-3-2-8-332-2">
      <text:list-level-style-bullet text:bullet-char="-" text:level="1">
        <style:list-level-properties text:min-label-width="10mm"/>
      </text:list-level-style-bullet>
    </text:list-style>
    <text:list-style style:name="id1-3-2-8-345">
      <text:list-level-style-bullet text:bullet-char="-" text:level="1">
        <style:list-level-properties text:min-label-width="10mm"/>
      </text:list-level-style-bullet>
    </text:list-style>
    <text:list-style style:name="id1-3-2-8-345-1">
      <text:list-level-style-bullet text:bullet-char="-" text:level="1">
        <style:list-level-properties text:min-label-width="10mm"/>
      </text:list-level-style-bullet>
    </text:list-style>
    <text:list-style style:name="id1-3-2-8-345-2">
      <text:list-level-style-bullet text:bullet-char="-" text:level="1">
        <style:list-level-properties text:min-label-width="10mm"/>
      </text:list-level-style-bullet>
    </text:list-style>
    <text:list-style style:name="id1-3-2-8-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78">
      <text:list-level-style-bullet text:bullet-char="-" text:level="1">
        <style:list-level-properties text:min-label-width="10mm"/>
      </text:list-level-style-bullet>
    </text:list-style>
    <text:list-style style:name="id1-3-2-8-378-1">
      <text:list-level-style-bullet text:bullet-char="-" text:level="1">
        <style:list-level-properties text:min-label-width="10mm"/>
      </text:list-level-style-bullet>
    </text:list-style>
    <text:list-style style:name="id1-3-2-8-378-2">
      <text:list-level-style-bullet text:bullet-char="-" text:level="1">
        <style:list-level-properties text:min-label-width="10mm"/>
      </text:list-level-style-bullet>
    </text:list-style>
    <text:list-style style:name="id1-3-2-8-378-3">
      <text:list-level-style-bullet text:bullet-char="-" text:level="1">
        <style:list-level-properties text:min-label-width="10mm"/>
      </text:list-level-style-bullet>
    </text:list-style>
    <text:list-style style:name="id1-3-2-8-378-4">
      <text:list-level-style-bullet text:bullet-char="-" text:level="1">
        <style:list-level-properties text:min-label-width="10mm"/>
      </text:list-level-style-bullet>
    </text:list-style>
    <text:list-style style:name="id1-3-2-8-388">
      <text:list-level-style-bullet text:bullet-char="-" text:level="1">
        <style:list-level-properties text:min-label-width="10mm"/>
      </text:list-level-style-bullet>
    </text:list-style>
    <text:list-style style:name="id1-3-2-8-388-1">
      <text:list-level-style-bullet text:bullet-char="-" text:level="1">
        <style:list-level-properties text:min-label-width="10mm"/>
      </text:list-level-style-bullet>
    </text:list-style>
    <text:list-style style:name="id1-3-2-8-388-2">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2-1">
      <text:list-level-style-bullet text:bullet-char="-" text:level="1">
        <style:list-level-properties text:min-label-width="10mm"/>
      </text:list-level-style-bullet>
    </text:list-style>
    <text:list-style style:name="id1-3-2-8-412-2">
      <text:list-level-style-bullet text:bullet-char="-" text:level="1">
        <style:list-level-properties text:min-label-width="10mm"/>
      </text:list-level-style-bullet>
    </text:list-style>
    <text:list-style style:name="id1-3-2-8-415">
      <text:list-level-style-bullet text:bullet-char="-" text:level="1">
        <style:list-level-properties text:min-label-width="10mm"/>
      </text:list-level-style-bullet>
    </text:list-style>
    <text:list-style style:name="id1-3-2-8-415-1">
      <text:list-level-style-bullet text:bullet-char="-" text:level="1">
        <style:list-level-properties text:min-label-width="10mm"/>
      </text:list-level-style-bullet>
    </text:list-style>
    <text:list-style style:name="id1-3-2-8-415-2">
      <text:list-level-style-bullet text:bullet-char="-" text:level="1">
        <style:list-level-properties text:min-label-width="10mm"/>
      </text:list-level-style-bullet>
    </text:list-style>
    <text:list-style style:name="id1-3-2-8-418">
      <text:list-level-style-bullet text:bullet-char="-" text:level="1">
        <style:list-level-properties text:min-label-width="10mm"/>
      </text:list-level-style-bullet>
    </text:list-style>
    <text:list-style style:name="id1-3-2-8-418-1">
      <text:list-level-style-bullet text:bullet-char="-" text:level="1">
        <style:list-level-properties text:min-label-width="10mm"/>
      </text:list-level-style-bullet>
    </text:list-style>
    <text:list-style style:name="id1-3-2-8-418-2">
      <text:list-level-style-bullet text:bullet-char="-" text:level="1">
        <style:list-level-properties text:min-label-width="10mm"/>
      </text:list-level-style-bullet>
    </text:list-style>
    <text:list-style style:name="id1-3-2-8-418-3">
      <text:list-level-style-bullet text:bullet-char="-" text:level="1">
        <style:list-level-properties text:min-label-width="10mm"/>
      </text:list-level-style-bullet>
    </text:list-style>
    <text:list-style style:name="id1-3-2-8-453">
      <text:list-level-style-bullet text:bullet-char="-" text:level="1">
        <style:list-level-properties text:min-label-width="10mm"/>
      </text:list-level-style-bullet>
    </text:list-style>
    <text:list-style style:name="id1-3-2-8-453-1">
      <text:list-level-style-bullet text:bullet-char="-" text:level="1">
        <style:list-level-properties text:min-label-width="10mm"/>
      </text:list-level-style-bullet>
    </text:list-style>
    <text:list-style style:name="id1-3-2-8-453-2">
      <text:list-level-style-bullet text:bullet-char="-" text:level="1">
        <style:list-level-properties text:min-label-width="10mm"/>
      </text:list-level-style-bullet>
    </text:list-style>
    <text:list-style style:name="id1-3-2-8-453-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Hardenberg 2022</text:p>
      <text:section text:name="regeling_id1-3-2" text:style-name="regeling">
        <text:section text:name="aanhef_id1-3-2-1" text:style-name="aanhef">
          <text:section text:name="preambule_id1-3-2-1-1" text:style-name="preambule">
            <text:p text:style-name="al"> De raad van de gemeente Hardenberg;</text:p>
            <text:p text:style-name="al"/>
            <text:p text:style-name="al">gelezen het voorstel van burgemeester en wethouders d.d. 6 oktober 2021;</text:p>
            <text:p text:style-name="al"/>
            <text:p text:style-name="al">gelet op artikel 149 van de gemeentewet, artikel 102 van de wet op primair onderwijs, artikel 100 van de wet op de expertise centra en artikel 76m van de wet op het voortgezet onderwijs;</text:p>
            <text:p text:style-name="al"/>
            <text:p text:style-name="al">Besluit:</text:p>
            <text:p text:style-name="al"/>
            <text:p text:style-name="al">De Verordening voorzieningen huisvesting onderwijs gemeente Hardenberg 2022 vast te stellen.</text:p>
            <text:p text:style-name="al"/>
            <text:p text:style-name="al">Aldus vastgesteld in de openbare vergadering van de raad van de gemeente Hardenberg van 7 december 2021.</text:p>
            <text:p text:style-name="al"/>
            <text:p text:style-name="al">De raad voornoemd, </text:p>
            <text:p text:style-name="al"/>
            <text:p text:style-name="al">de griffier, de voorzitter,</text:p>
            <text:p text:style-name="al">F.G.S. Droste M.W. Offing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http://www.modelverordeningen.nl/mo/verordeningen/xmlord/ord004/ordtrans1/#T1#T1In deze verordening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edegebruik: gebruik van een onderwijsgebouw ten behoeve van onderwijs van een andere school of van culturele, maatschappelijke of recreatieve doeleinden; </text:p>
                </text:list-item>
                <text:list-item text:style-override="id1-3-2-2-1-2-3-7">
                  <text:number>-</text:number>
                  <text:p text:style-name="al">minister: de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in artikel 95 Wet op het primair onderwijs, artikel 93 Wet op de expertisecentra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list-item>
                    <text:list-item text:style-override="id1-3-2-2-1-2-3-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 16, derde lid, van de Wet op het voortgezet onderwijs;</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tenminste 4 jaar en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ervallen</text:p>
              <text:p text:style-name="al"/>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
            </text:section>
            <text:section text:name="artikel_id1-3-2-2-1-6" text:style-name="artikel">
              <text:p text:style-name="artikel_kop_titel"><text:span text:style-name="artikel_kop_label">Artikel</text:span> <text:span text:style-name="artikel_kop_nr"> 5. </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ing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 3. </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 12. </text:span> Bekendmaken besluiten vaststellen bekostigingsplafond, programma en overzicht</text:p>
                <text:list text:style-name="id1-3-2-2-2-4-3-2">
                  <text:list-item text:style-override="id1-3-2-2-2-4-3-2">
                    <text:number> 1. </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 2. </text:number>
                    <text:p text:style-name="al">De besluiten worden gelijktijdig met de bekendmaking ter inzage gelegd. </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1-3-2">
                        <text:number>b.</text:number>
                        <text:p text:style-name="al">het tijdstip waarop het bouwplan en de begroting door de aanvrager worden ingediend;</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 14. Instemmen bouwplannen en begroting; tijdstip aanvang bekostiging; toetsen wettelijke voorschriften en nieuwe feiten en omstandigheden; overleggen offertes</text:span> </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 4. </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ijdstip</text:span>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 3. </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 1. </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 2. </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 2. </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4-2-3-3-3-2">
                        <text:number>b.</text:number>
                        <text:p text:style-name="al">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 23. </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da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het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artikel_kop_titel"><text:span text:style-name="label">Hoofdstuk 5. Einde gebruik gebouwen en terreinen</text:span> </text:p>
            <text:section text:name="artikel_id1-3-2-2-5-2" text:style-name="artikel">
              <text:p text:style-name="artikel_kop_titel"><text:span text:style-name="artikel_kop_label">Artikel 28. Staat van onderhoud</text:span> </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 6. </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artikel_kop_titel"><text:span text:style-name="label">Hoofdstuk 6. Gebruik lokaal bewegingsonderwijs door (speciaal) basisonderwijs en (voortgezet) speciaal onderwijs</text:span> </text:p>
            <text:section text:name="artikel_id1-3-2-2-6-2" text:style-name="artikel">
              <text:p text:style-name="artikel_kop_titel"><text:span text:style-name="artikel_kop_label">Artikel 29. Mutaties aantal klokuren binnen beschikbare capaciteit; inroosteren en gebruik </text:span> </text:p>
              <text:list text:style-name="id1-3-2-2-6-2-2">
                <text:list-item text:style-override="id1-3-2-2-6-2-2">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 9.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artikel_kop_titel"><text:span text:style-name="label">Hoofdstuk 7. Slotbepalingen</text:span> </text:p>
            <text:section text:name="artikel_id1-3-2-2-7-2" text:style-name="artikel">
              <text:p text:style-name="artikel_kop_titel"><text:span text:style-name="artikel_kop_label">Artikel 30. Beslissing college in gevallen waarin de verordening niet voorziet </text:span> </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 31. Indexering</text:span> </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 32. Intrekken oude verordening</text:span> </text:p>
              <text:p text:style-name="al">De verordening voorzieningen huisvesting onderwijs gemeente Hardenberg 2015 wordt ingetrokken.</text:p>
            </text:section>
            <text:section text:name="artikel_id1-3-2-2-7-5" text:style-name="artikel">
              <text:p text:style-name="artikel_kop_titel"><text:span text:style-name="artikel_kop_label">Artikel 33. Inwerkingtreding en citeertitel</text:span> </text:p>
              <text:list text:style-name="id1-3-2-2-7-5-2">
                <text:list-item text:style-override="id1-3-2-2-7-5-2">
                  <text:number>1.</text:number>
                  <text:p text:style-name="al">Deze verordening treedt in werking op 1 januari 2022.</text:p>
                </text:list-item>
                <text:list-item text:style-override="id1-3-2-2-7-5-3">
                  <text:number>2.</text:number>
                  <text:p text:style-name="al">Deze verordening wordt aangehaald als: Verordening voorzieningen huisvesting onderwijs gemeente Hardenberg 2022.</text:p>
                </text:list-item>
              </text:list>
              <text:p text:style-name="al"/>
              <text:p text:style-name="al"/>
              <text:p text:style-name="al">Aldus vastgesteld in de openbare raadsvergadering van 7 december 2021.</text:p>
              <text:p text:style-name="al"/>
              <text:p text:style-name="al">De raad voornoemd,</text:p>
              <text:p text:style-name="al"> de griffier de voorzitter,</text:p>
              <text:p text:style-name="al">F.G.S. Droste M.W. Offinga</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I</text:span> - Beoordelingscriteria noodzaak aangevraagde voorzieningen</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 </text:p>
          <text:p text:style-name="al"/>
          <text:p text:style-name="al">
          <text:span text:style-name="nadrukvet">A.1. Nieuwbouw</text:span>
        </text:p>
          <text:p text:style-name="al">Noodzaak van nieuwbouw is aanwezig als:</text:p>
          <text:list text:style-name="id1-3-2-3-7">
            <text:list-item text:style-override="id1-3-2-3-7-1">
              <text:number>a.</text:number>
              <text:p text:style-name="al">de minister de desbetreffende school voor het eerst voor bekostiging in aanmerking brengt;</text:p>
            </text:list-item>
            <text:list-item text:style-override="id1-3-2-3-7-2">
              <text:number>b.</text:number>
              <text:p text:style-name="al">de te huisvesten leerlingen aanwezig zijn of kunnen worden verwacht en:</text:p>
              <text:list text:style-name="id1-3-2-3-7-2-3">
                <text:list-item text:style-override="id1-3-2-3-7-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3-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3-7-3">
              <text:number>c.</text:number>
              <text:p text:style-name="al">geen gebouw beschikbaar is of komt dat geschikt is of geschikt te maken is als passende huisvesting voor de school, en</text:p>
            </text:list-item>
            <text:list-item text:style-override="id1-3-2-3-7-4">
              <text:number>d.</text:number>
              <text:p text:style-name="al">het onmogelijk is om door medegebruik een passende huisvesting voor de school te realiseren.</text:p>
            </text:list-item>
          </text:list>
          <text:p text:style-name="al"/>
          <text:p text:style-name="al">
          <text:span text:style-name="nadrukvet">A.2. Vervangende bouw</text:span>
        </text:p>
          <text:p text:style-name="al">De noodzaak van vervangende bouw is aanwezig als:</text:p>
          <text:list text:style-name="id1-3-2-3-11">
            <text:list-item text:style-override="id1-3-2-3-11-1">
              <text:number>a.</text:number>
              <text:p text:style-name="al">op grond van een overeenkomstig NEN 2767 opgestelde bouwkundige rapportage wordt vastgesteld dat het schoolgebouw volgens de conditiemeting voldoet aan conditie 5;</text:p>
            </text:list-item>
            <text:list-item text:style-override="id1-3-2-3-11-2">
              <text:number>b.</text:number>
              <text:p text:style-name="al">dit het gevolg is van een herschikkingsoperatie;</text:p>
            </text:list-item>
            <text:list-item text:style-override="id1-3-2-3-11-3">
              <text:number>c.</text:number>
              <text:p text:style-name="al"> dit het gevolg is van ontwikkelingen in de ruimtelijke ordening en:</text:p>
              <text:list text:style-name="id1-3-2-3-11-3-3">
                <text:list-item text:style-override="id1-3-2-3-11-3-3-1">
                  <text:number>1°.</text:number>
                  <text:p text:style-name="al">als het een voor blijvend gebruik bestemde voorziening betreft een overeenkomstig bijlage II opgestelde prognose aantoont dat dit aantal leerlingen gedurende ten minste 15 jaar aanwezig zijn of kunnen worden verwacht, of </text:p>
                </text:list-item>
                <text:list-item text:style-override="id1-3-2-3-11-3-3-2">
                  <text:number>2°.</text:number>
                  <text:p text:style-name="al">als het een voor tijdelijk gebruik bestemde voorziening betreft een overeenkomstig bijlage II opgestelde prognose aantoont dat dit aantal leerlingen gedurende ten minste 4 jaar aanwezig zijn of kunnen worden verwacht, en </text:p>
                </text:list-item>
              </text:list>
            </text:list-item>
            <text:list-item text:style-override="id1-3-2-3-11-4">
              <text:number>d.</text:number>
              <text:p text:style-name="al">geen gebouw beschikbaar is of komt dat geschikt is of geschikt te maken is als passende huisvesting voor de school, en</text:p>
            </text:list-item>
            <text:list-item text:style-override="id1-3-2-3-11-5">
              <text:number>e.</text:number>
              <text:p text:style-name="al"> het onmogelijk is om door medegebruik een passende huisvesting voor de school te realiseren. </text:p>
            </text:list-item>
          </text:list>
          <text:p text:style-name="al"/>
          <text:p text:style-name="al">
          <text:span text:style-name="nadrukvet">A.3. Uitbreiding</text:span>
        </text:p>
          <text:p text:style-name="al">
          <text:span text:style-name="nadrukvet">A.3.1. Uitbreiding schoolgebouw</text:span>
        </text:p>
          <text:p text:style-name="al">De noodzaak van het uitbreiden van een schoolgebouw is aanwezig als:</text:p>
          <text:list text:style-name="id1-3-2-3-16">
            <text:list-item text:style-override="id1-3-2-3-16-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3-16-2">
              <text:number>b.</text:number>
              <text:p text:style-name="al"> daarnaast: </text:p>
              <text:list text:style-name="id1-3-2-3-16-2-3">
                <text:list-item text:style-override="id1-3-2-3-16-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3-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3-1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3-16-3">
              <text:number>c.</text:number>
              <text:p text:style-name="al">geen gebouw beschikbaar is of komt dat geschikt is of geschikt te maken is als passende huisvesting voor de school, en</text:p>
            </text:list-item>
            <text:list-item text:style-override="id1-3-2-3-16-4">
              <text:number>d.</text:number>
              <text:p text:style-name="al"> het onmogelijk is om door medegebruik een passende huisvesting voor de school te realiseren. </text:p>
            </text:list-item>
          </text:list>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3-20">
            <text:list-item text:style-override="id1-3-2-3-20-1">
              <text:number>a.</text:number>
              <text:p text:style-name="al"> tot een school voor speciaal basisonderwijs minstens twaalf kinderen jonger dan zes jaar of tot een school of afdeling van een school voor speciaal onderwijs kinderen jonger dan zes jaar worden toegelaten;</text:p>
            </text:list-item>
            <text:list-item text:style-override="id1-3-2-3-20-2">
              <text:number>b.</text:number>
              <text:p text:style-name="al">de school volgens een overeenkomstig bijlage II opgestelde prognose aantoont dat de school minstens vijftien jaar zal blijven bestaan;</text:p>
            </text:list-item>
            <text:list-item text:style-override="id1-3-2-3-20-3">
              <text:number>c.</text:number>
              <text:p text:style-name="al"> in het schoolgebouw geen speellokaal aanwezig is;</text:p>
            </text:list-item>
            <text:list-item text:style-override="id1-3-2-3-20-4">
              <text:number>d.</text:number>
              <text:p text:style-name="al"> medegebruik van een speellokaal of lokaal bewegingsonderwijs binnen 300 meter hemelsbreed onmogelijk is, en</text:p>
            </text:list-item>
            <text:list-item text:style-override="id1-3-2-3-20-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 A.4. In gebruik nemen van een bestaand gebouw</text:span>
        </text:p>
          <text:p text:style-name="al">De noodzaak van het in gebruik nemen van een gebouw is aanwezig als: </text:p>
          <text:list text:style-name="id1-3-2-3-24">
            <text:list-item text:style-override="id1-3-2-3-24-1">
              <text:number>a.</text:number>
              <text:p text:style-name="al">de minister de desbetreffende school voor het eerst voor bekostiging in aanmerking brengt of als het huidige gebouw moet worden vervangen of uitgebreid;</text:p>
            </text:list-item>
            <text:list-item text:style-override="id1-3-2-3-24-2">
              <text:number>b.</text:number>
              <text:p text:style-name="al"> de te huisvesten leerlingen aanwezig zijn of kunnen worden verwacht en:</text:p>
              <text:list text:style-name="id1-3-2-3-24-2-3">
                <text:list-item text:style-override="id1-3-2-3-24-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3-24-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3-24-3">
              <text:number>c.</text:number>
              <text:p text:style-name="al">een gebouw beschikbaar is of komt dat geschikt is of geschikt te maken is als passende huisvesting voor de school;</text:p>
            </text:list-item>
            <text:list-item text:style-override="id1-3-2-3-24-4">
              <text:number>d.</text:number>
              <text:p text:style-name="al">het onmogelijk is om door medegebruik een passende huisvesting voor de school te realiseren, en</text:p>
            </text:list-item>
            <text:list-item text:style-override="id1-3-2-3-24-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 </text:p>
          <text:list text:style-name="id1-3-2-3-28">
            <text:list-item text:style-override="id1-3-2-3-28-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8-2">
              <text:number>b.</text:number>
              <text:p text:style-name="al">geen gebouw beschikbaar is of komt dat geschikt is of geschikt te maken is als passende huisvesting voor de school;</text:p>
            </text:list-item>
            <text:list-item text:style-override="id1-3-2-3-28-3">
              <text:number>c.</text:number>
              <text:p text:style-name="al">het onmogelijk is om door medegebruik een passende huisvesting voor de school te realiseren, en</text:p>
            </text:list-item>
            <text:list-item text:style-override="id1-3-2-3-28-4">
              <text:number>d.</text:number>
              <text:p text:style-name="al">de kosten van het verplaatsen naar oordeel van het college in redelijke verhouding staan tot de kosten van een nieuwe tijdelijke voorziening voor hetzelfde aantal leerlingen en voor dezelfde tijdsduur. </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 </text:p>
          <text:p text:style-name="al"/>
          <text:p text:style-name="al">
          <text:span text:style-name="nadrukvet">A.7. Eerste inrichting</text:span>
        </text:p>
          <text:list text:style-name="id1-3-2-3-34">
            <text:list-item text:style-override="id1-3-2-3-34-1">
              <text:number>1.</text:number>
              <text:p text:style-name="al">De noodzaak van de eerste aanschaf van onderwijsleerpakket en meubilair of leer- en hulpmiddelen ontstaat wanneer deze niet eerder voor januari 2015 is bekostigd.</text:p>
            </text:list-item>
            <text:list-item text:style-override="id1-3-2-3-34-2">
              <text:number>2.</text:number>
              <text:p text:style-name="al"> De noodzaak van eerste inrichting met onderwijsleerpakket en meubilair van een speellokaal is aanwezig als een speciale school voor basisonderwijs of een speciale school wordt uitgebreid met een speellokaal.</text:p>
            </text:list-item>
            <text:list-item text:style-override="id1-3-2-3-34-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 </text:p>
            </text:list-item>
          </text:list>
          <text:p text:style-name="al"/>
          <text:p text:style-name="al">
          <text:span text:style-name="nadrukvet">A.8. Medegebruik</text:span>
        </text:p>
          <text:list text:style-name="id1-3-2-3-37">
            <text:list-item text:style-override="id1-3-2-3-37-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3-37-1-3">
                <text:list-item text:style-override="id1-3-2-3-37-1-3-1">
                  <text:number>a.</text:number>
                  <text:p text:style-name="al">gelijk of groter is dan de drempelwaarde, bedoeld in bijlage III, deel C, en </text:p>
                </text:list-item>
                <text:list-item text:style-override="id1-3-2-3-37-1-3-2">
                  <text:number>b.</text:number>
                  <text:p text:style-name="al">en overeenkomstig bijlage II opgestelde prognose aantoont dat de overeenkomstig bijlage III, deel C, vastgestelde aanvullende ruimtebehoefte voor minimaal vier jaar noodzakelijk is. </text:p>
                </text:list-item>
              </text:list>
            </text:list-item>
            <text:list-item text:style-override="id1-3-2-3-37-2">
              <text:number>2.</text:number>
              <text:p text:style-name="al">Bepalend bij het beoordelen van de beschikbaarheid van een gebouw of ruimte voor medegebruik is een afstand van ten hoogste 2 km, gemeten langs de kortste voor de leerling voldoende begaanbare en veilige weg. </text:p>
            </text:list-item>
            <text:list-item text:style-override="id1-3-2-3-37-3">
              <text:number>3.</text:number>
              <text:p text:style-name="al">vervall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 </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 De noodzaak van:</text:p>
          <text:list text:style-name="id1-3-2-3-49">
            <text:list-item text:style-override="id1-3-2-3-49-1">
              <text:number>a.</text:number>
              <text:p text:style-name="al">nieuwbouw is aanwezig als de minister de desbetreffende school voor het eerst voor bekostiging in aanmerking brengt;</text:p>
            </text:list-item>
            <text:list-item text:style-override="id1-3-2-3-49-2">
              <text:number>b.</text:number>
              <text:p text:style-name="al">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49-3">
              <text:number>c.</text:number>
              <text:p text:style-name="al"> uitbreiding van een lokaal bewegingsonderwijs is aanwezig als de oppervlakte van de zaal kleiner is dan 140 vierkante meters en het effectief gebruik van het lokaal daardoor belemmerd wordt, of</text:p>
            </text:list-item>
            <text:list-item text:style-override="id1-3-2-3-49-4">
              <text:number>d.</text:number>
              <text:p text:style-name="al"> het in gebruik nemen van een lokaal bewegingsonderwijs is aanwezig als:</text:p>
              <text:list text:style-name="id1-3-2-3-49-4-3">
                <text:list-item text:style-override="id1-3-2-3-49-4-3-1">
                  <text:number>1°.</text:number>
                  <text:p text:style-name="al">de minister de school voor het eerst voor bekostiging in aanmerking brengt;</text:p>
                </text:list-item>
                <text:list-item text:style-override="id1-3-2-3-49-4-3-2">
                  <text:number>2°.</text:number>
                  <text:p text:style-name="al">het huidige gebouw overeenkomstig onderdeel b voor vervanging in aanmerking komt;</text:p>
                </text:list-item>
                <text:list-item text:style-override="id1-3-2-3-49-4-3-3">
                  <text:number>3°.</text:number>
                  <text:p text:style-name="al">de kosten van het in gebruik nemen en aanpassen naar oordeel van het college in redelijke verhouding staan tot de kosten van vervangende bouw, en</text:p>
                </text:list-item>
              </text:list>
            </text:list-item>
            <text:list-item text:style-override="id1-3-2-3-49-5">
              <text:number>e.</text:number>
              <text:p text:style-name="al"> het onmogelijk is gebruik te maken van één of meer lokalen bewegingsonderwijs of van binnen een redelijke termijn beschikbaar komende lokalen bewegingsonderwijs voor:</text:p>
              <text:list text:style-name="id1-3-2-3-49-5-3">
                <text:list-item text:style-override="id1-3-2-3-49-5-3-1">
                  <text:number>1°.</text:number>
                  <text:p text:style-name="al">een school voor basisonderwijs of speciaal basisonderwijs, bij noodzakelijk gebruik van:</text:p>
                  <text:list text:style-name="id1-3-2-3-49-5-3-1-3">
                    <text:list-item text:style-override="id1-3-2-3-49-5-3-1-3-1">
                      <text:number>a.</text:number>
                      <text:p text:style-name="al">en minste 20 klokuren binnen 1 km gemeten langs de kortste voor de leerling voldoende begaanbare en veilige weg;</text:p>
                    </text:list-item>
                    <text:list-item text:style-override="id1-3-2-3-49-5-3-1-3-2">
                      <text:number>b.</text:number>
                      <text:p text:style-name="al">ten minste 15 klokuren binnen 3,5 km gemeten langs de kortste voor de leerling voldoende begaanbare en veilige weg, of</text:p>
                    </text:list-item>
                    <text:list-item text:style-override="id1-3-2-3-49-5-3-1-3-3">
                      <text:number>c.</text:number>
                      <text:p text:style-name="al">ten minste 5 klokuren binnen 7,5 km, gemeten langs de kortste voor de leerling voldoende begaanbare en veilige weg, of</text:p>
                    </text:list-item>
                  </text:list>
                </text:list-item>
                <text:list-item text:style-override="id1-3-2-3-49-5-3-2">
                  <text:number>2°.</text:number>
                  <text:p text:style-name="al">een school voor speciaal onderwijs, speciaal en voortgezet speciaal onderwijs of voortgezet speciaal onderwijs, bij noodzakelijk gebruik van:</text:p>
                  <text:list text:style-name="id1-3-2-3-49-5-3-2-3">
                    <text:list-item text:style-override="id1-3-2-3-49-5-3-2-3-1">
                      <text:number>a.</text:number>
                      <text:p text:style-name="al">ten minste 10 groepen speciaal onderwijs binnen 1 km, gemeten langs de kortste voor de leerling voldoende begaanbare en veilige weg;</text:p>
                    </text:list-item>
                    <text:list-item text:style-override="id1-3-2-3-49-5-3-2-3-2">
                      <text:number>b.</text:number>
                      <text:p text:style-name="al"> ten minste 10 groepen voortgezet speciaal onderwijs binnen 2 km, gemeten langs de kortste voor de leerling voldoende begaanbare en veilige weg;</text:p>
                    </text:list-item>
                    <text:list-item text:style-override="id1-3-2-3-49-5-3-2-3-3">
                      <text:number>c.</text:number>
                      <text:p text:style-name="al">ten minste 6 groepen speciaal onderwijs binnen 3,5 km, gemeten langs de kortste voor de leerling voldoende begaanbare en veilige weg, of</text:p>
                    </text:list-item>
                    <text:list-item text:style-override="id1-3-2-3-49-5-3-2-3-4">
                      <text:number>d.</text:number>
                      <text:p text:style-name="al"> ten minste 3 groepen speciaal onderwijs binnen 7,5 km, gemeten langs de kortste voor de leerling voldoende begaanbare en veilige weg, of</text:p>
                    </text:list-item>
                  </text:list>
                </text:list-item>
                <text:list-item text:style-override="id1-3-2-3-49-5-3-3">
                  <text:number>3°.</text:number>
                  <text:p text:style-name="al">een school voor voortgezet onderwijs binnen 2 km, gemeten 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text:span>
        </text:p>
          <text:p text:style-name="al">De noodzaak van eerste inrichting bewegingsonderwijs is aanwezig als:</text:p>
          <text:list text:style-name="id1-3-2-3-56">
            <text:list-item text:style-override="id1-3-2-3-56-1">
              <text:number>a.</text:number>
              <text:p text:style-name="al">nieuwbouw, uitbreiding of ingebruikneming bestaand lokaal bewegingsonderwijs voor de school is goedgekeurd, en</text:p>
            </text:list-item>
            <text:list-item text:style-override="id1-3-2-3-56-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 </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 </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 B.6. Herstel constructiefouten</text:span>
        </text:p>
          <text:p text:style-name="al"> 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 </text:span>
        </text:p>
          <text:p text:style-name="al">De noodzaak van vervangen of herstel van een gebouw, onderwijsleerpakket of meubilair als gevolg van schade daaraan is aanwezig als door de opgetreden bijzondere omstandigheid het onderwijs in het desbetreffende gebouw wordt gehinderd. </text:p>
          <text:p text:style-name="al"/>
          <text:p text:style-name="al"/>
        </text:section>
        <text:section text:name="bijlage_id1-3-2-4" text:style-name="bijlage">
          <text:p text:style-name="bijlage_top"/>
          <text:p text:style-name="hoofdstuk_kop"><text:span text:style-name="label"> Bijlage </text:span> <text:span text:style-name="nr">II -</text:span> Prognosecriteria</text:p>
          <text:p text:style-name="al"/>
          <text:p text:style-name="al">
          <text:span text:style-name="nadrukvet">A. Algemeen</text:span>
        </text:p>
          <text:list text:style-name="id1-3-2-4-4">
            <text:list-item text:style-override="id1-3-2-4-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4-4-2">
              <text:number>2.</text:number>
              <text:p text:style-name="al">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 </text:p>
            </text:list-item>
          </text:list>
          <text:p text:style-name="al"/>
          <text:p text:style-name="al">
          <text:span text:style-name="nadrukvet">B. Voedingsgebied</text:span>
        </text:p>
          <text:list text:style-name="id1-3-2-4-7">
            <text:list-item text:style-override="id1-3-2-4-7-1">
              <text:number>1.</text:number>
              <text:p text:style-name="al">Het voedingsgebied van een school omvat het gebied waaruit het overgrote deel van de leerlingen afkomstig is of zal zijn.</text:p>
            </text:list-item>
            <text:list-item text:style-override="id1-3-2-4-7-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7-3">
              <text:number>3.</text:number>
              <text:p text:style-name="al"> Voor zover het voedingsgebied kleiner is dan de hele gemeente wordt beredeneerd aangegeven welke berekeningen op de basisgeneratie zijn toegepast. </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4-11">
            <text:list-item text:style-override="id1-3-2-4-11-1">
              <text:number>a.</text:number>
              <text:p text:style-name="al">het voedingsgebied;</text:p>
            </text:list-item>
            <text:list-item text:style-override="id1-3-2-4-11-2">
              <text:number>b.</text:number>
              <text:p text:style-name="al"> de bevolking in het voedingsgebied, verdeeld in relevante leeftijdsgroepen;</text:p>
            </text:list-item>
            <text:list-item text:style-override="id1-3-2-4-11-3">
              <text:number>c.</text:number>
              <text:p text:style-name="al"> de woningvoorraad en wijzigingen daarin, inclusief een eventuele wijziging van het voedingsgebied;</text:p>
            </text:list-item>
            <text:list-item text:style-override="id1-3-2-4-11-4">
              <text:number>d.</text:number>
              <text:p text:style-name="al"> veranderingen als gevolg van migratie, sterfte en geboorte in de leeftijdsgroepen, bedoeld onder b;</text:p>
            </text:list-item>
            <text:list-item text:style-override="id1-3-2-4-11-5">
              <text:number>e.</text:number>
              <text:p text:style-name="al"> veranderingen in de bevolking als gevolg van wijzigingen in de woningvoorraad;</text:p>
            </text:list-item>
            <text:list-item text:style-override="id1-3-2-4-11-6">
              <text:number>f.</text:number>
              <text:p text:style-name="al"> de verdeling van de leerlingen als gevolg van de belangstelling voor de basisschool, en</text:p>
            </text:list-item>
            <text:list-item text:style-override="id1-3-2-4-11-7">
              <text:number>g.</text:number>
              <text:p text:style-name="al"> het onderwijs dat wordt gegeven. </text:p>
            </text:list-item>
          </text:list>
          <text:p text:style-name="al"/>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4-15">
            <text:list-item text:style-override="id1-3-2-4-15-1">
              <text:number>a.</text:number>
              <text:p text:style-name="al">het voedingsgebied;</text:p>
            </text:list-item>
            <text:list-item text:style-override="id1-3-2-4-15-2">
              <text:number>b.</text:number>
              <text:p text:style-name="al">de plaats waar het onderwijs moet worden gegeven;</text:p>
            </text:list-item>
            <text:list-item text:style-override="id1-3-2-4-15-3">
              <text:number>c.</text:number>
              <text:p text:style-name="al">de voorgestelde datum van ingang van bekostiging, en</text:p>
            </text:list-item>
            <text:list-item text:style-override="id1-3-2-4-15-4">
              <text:number>d.</text:number>
              <text:p text:style-name="al"> als het een school voor meervoudig gehandicapte kinderen betreft, de handicaps van de leerlingen waarvoor de school bestemd is. </text:p>
            </text:list-item>
          </text:list>
          <text:p text:style-name="al"/>
          <text:p text:style-name="al">
          <text:span text:style-name="nadrukvet">E. Prognose school voor voortgezet onderwijs</text:span>
        </text:p>
          <text:p text:style-name="al">De prognose van een school voor voortgezet onderwijs moet inzicht geven in:</text:p>
          <text:list text:style-name="id1-3-2-4-19">
            <text:list-item text:style-override="id1-3-2-4-19-1">
              <text:number>a.</text:number>
              <text:p text:style-name="al">de gemeente van herkomst van de leerlingen</text:p>
            </text:list-item>
            <text:list-item text:style-override="id1-3-2-4-19-2">
              <text:number>b.</text:number>
              <text:p text:style-name="al"> het voedingsgebied;</text:p>
            </text:list-item>
            <text:list-item text:style-override="id1-3-2-4-19-3">
              <text:number>c.</text:number>
              <text:p text:style-name="al"> de verdeling van de leerlingen als gevolg van de belangstelling voor de basisschool;</text:p>
            </text:list-item>
            <text:list-item text:style-override="id1-3-2-4-19-4">
              <text:number>d.</text:number>
              <text:p text:style-name="al"> de basisgeneratie 4 tot en met 11 jaar + 30 procent van de 12 jarigen, en</text:p>
            </text:list-item>
            <text:list-item text:style-override="id1-3-2-4-19-5">
              <text:number>e.</text:number>
              <text:p text:style-name="al">de plaats waar het onderwijs moet worden gegeven.</text:p>
            </text:list-item>
          </text:list>
          <text:p text:style-name="al"/>
          <text:p text:style-name="al"/>
        </text:section>
        <text:section text:name="bijlage_id1-3-2-5" text:style-name="bijlage">
          <text:p text:style-name="bijlage_top"/>
          <text:p text:style-name="hoofdstuk_kop"><text:span text:style-name="label"> Bijlage </text:span> <text:span text:style-name="nr">III -</text:span> Criteria vaststellen capaciteit, ruimtebehoefte en aanvullende ruimtebehoefte</text:p>
          <text:p text:style-name="al"/>
          <text:p text:style-name="al">
          <text:span text:style-name="nadrukvet">Deel A – Vaststellen capaciteit</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 </text:p>
          <text:p text:style-name="al"/>
          <text:p text:style-name="al">
          <text:span text:style-name="nadrukvet">A.1.1. School voor basisonderwijs[, speciale school voor basisonderwijs, school voor speciaal onderwijs of voortgezet speciaal onderwijs of voortgezet onderwijs]</text:span>
        </text:p>
          <text:list text:style-name="id1-3-2-5-9">
            <text:list-item text:style-override="id1-3-2-5-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9-2">
              <text:number>2.</text:number>
              <text:p text:style-name="al">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9-3">
              <text:number>3.</text:number>
              <text:p text:style-name="al"> 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9-4">
              <text:number>4.</text:number>
              <text:p text:style-name="al"> De bruto vloeroppervlakte van een schoolgebouw van het voortgezet onderwijs wordt vermeerderd met de bruto vloeroppervlakte van de lokalen bewegingsonderwijs.</text:p>
            </text:list-item>
            <text:list-item text:style-override="id1-3-2-5-9-5">
              <text:number>5.</text:number>
              <text:p text:style-name="al">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 </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 </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 </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 A.1.6. Lokalen bewegingsonderwijs </text:span>
        </text:p>
          <text:p text:style-name="al">
          <text:span text:style-name="nadrukvet">A.1.6.1. Lokalen bewegingsonderwijs.</text:span>
        </text:p>
          <text:p text:style-name="al">De capaciteit van een lokaal bewegingsonderwijs bedraagt 40 klokuren. </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 A.1.6.3. Inventaris</text:span>
        </text:p>
          <text:p text:style-name="al">De inventaris aanwezig op 1 januari 2015 wordt geacht voldoende te zijn. </text:p>
          <text:p text:style-name="al"/>
          <text:p text:style-name="al">
          <text:span text:style-name="nadrukvet">Deel B – Vaststellen ruimtebehoefte</text:span>
        </text:p>
          <text:p text:style-name="al"/>
          <text:p text:style-name="al">
          <text:span text:style-name="nadrukvet"> B.1. Lesgebouwen</text:span>
        </text:p>
          <text:p text:style-name="al">
          <text:span text:style-name="nadrukvet">B.1.1. School voor basisonderwijs</text:span>
        </text:p>
          <text:list text:style-name="id1-3-2-5-37">
            <text:list-item text:style-override="id1-3-2-5-37-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5-37-2">
              <text:number>2.</text:number>
              <text:p text:style-name="al"> De ruimtebehoefte wordt berekend met de formule: </text:p>
              <text:p text:style-name="al">R = 200 + 5,03 * L, waarbij:</text:p>
              <text:p text:style-name="al"> R = Ruimtebehoefte in vierkante meter bruto vloeroppervlakte, afgerond op hele vierkante meter. </text:p>
              <text:p text:style-name="al">L = Aantal leerlingen dat op 1 oktober voorafgaande aan elk jaar waarop de prognose betrekking heeft op de school zijn ingeschreven.</text:p>
            </text:list-item>
            <text:list-item text:style-override="id1-3-2-5-37-3">
              <text:number>3.</text:number>
              <text:p text:style-name="al"> Indien een school een vergoeding ontvangt op grond van de achterstandsscore als bedoeld in artikel 27 van het Besluit bekostiging Wet op het primair onderwijs wordt een toeslag voor de ruimtebehoefte toegekend. De toeslag wordt berekend met de formule: </text:p>
              <text:p text:style-name="al">T = 1,40 * G, waarbij: </text:p>
              <text:p text:style-name="al">T = Toeslag in vierkante meter bruto vloeroppervlakte, afgerond op hele vierkante meter. </text:p>
              <text:p text:style-name="al">G = De achterstandsscore, zoals gepubliceerd door de Dienst Uitvoering Onderwijs van het ministerie van Onderwijs, Cultuur en Wetenschap vermenigvuldigd met 7,17%, rekenkundig afgerond op een geheel getal. </text:p>
            </text:list-item>
          </text:list>
          <text:p text:style-name="al"/>
          <text:p text:style-name="al">
          <text:span text:style-name="nadrukvet">B.1.2. Speciale school voor basisonderwijs</text:span>
        </text:p>
          <text:list text:style-name="id1-3-2-5-40">
            <text:list-item text:style-override="id1-3-2-5-40-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text:p>
              <text:p text:style-name="al">De ruimtebehoefte wordt berekend met de formule: </text:p>
              <text:p text:style-name="al">R = 250 + 7,35 * L, waarbij R = Ruimtebehoefte in vierkante meter bruto vloeroppervlakte, afgerond op hele vierkante meter.</text:p>
              <text:p text:style-name="al"> L = Aantal leerlingen dat op 1 oktober voorafgaande aan elk jaar waarop de prognose betrekking heeft op de school zijn ingeschreven.</text:p>
            </text:list-item>
            <text:list-item text:style-override="id1-3-2-5-40-2">
              <text:number>2.</text:number>
              <text:p text:style-name="al">Een eventueel speellokaal leidt tot een additionele ruimtebehoefte van 90 vierkante meter. </text:p>
            </text:list-item>
          </text:list>
          <text:p text:style-name="al"/>
          <text:p text:style-name="al">
          <text:span text:style-name="nadrukvet">B.1.3. School voor (voortgezet) speciaal onderwijs</text:span>
        </text:p>
          <text:list text:style-name="id1-3-2-5-43">
            <text:list-item text:style-override="id1-3-2-5-43-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 R = 370 + [8,8 * Leerling SO] + [12,2 * Leerling VSO] , waarbij</text:p>
              <text:p text:style-name="al"> R = Ruimtebehoefte in vierkante meter bruto vloeroppervlakte, afgerond op hele vierkante meter. </text:p>
              <text:p text:style-name="al">370 = De vaste voet in vierkante meter bruto vloeroppervlakte voor de hoofdvestiging van een school. </text:p>
              <text:p text:style-name="al">Leerling SO = Aantal leerlingen dat op 1 oktober voorafgaande aan elk jaar waarop de prognose betrekking heeft op de school voor speciaal onderwijs zijn ingeschreven.</text:p>
              <text:p text:style-name="al"> Leerling VSO = Aantal leerlingen op 1 oktober voorafgaande aan elk jaar waarop de prognose betrekking heeft op de school voor voortgezet speciaal onderwijs zijn ingeschreven.</text:p>
            </text:list-item>
            <text:list-item text:style-override="id1-3-2-5-43-2">
              <text:number>2.</text:number>
              <text:p text:style-name="al"> Voor een school voor speciaal onderwijs of voortgezet speciaal onderwijs met lichamelijk gehandicapte kinderen of meervoudig gehandicapte kinderen vindt een toeslag in de ruimtebehoefte plaats. Voor Leerling SO bedraagt de toeslag 5 vierkante meter per leerling en voor Leerling VSO 3,3 vierkante meter per leerling. De aantallen van de lichamelijk gehandicapte kinderen en meervoudig gehandicapte kinderen worden door de Dienst Uitvoering Onderwijs niet geregistreerd in de leerling gegevens. Overleg tussen schoolbestuur en gemeente zal hierover uitsluitsel moeten geven.</text:p>
            </text:list-item>
            <text:list-item text:style-override="id1-3-2-5-43-3">
              <text:number>3.</text:number>
              <text:p text:style-name="al"> Een eventueel speellokaal leidt tot een additionele ruimtebehoefte van 90 vierkante meter. </text:p>
            </text:list-item>
          </text:list>
          <text:p text:style-name="al"/>
          <text:p text:style-name="al">
          <text:span text:style-name="nadrukvet">B.1.4. School voor voortgezet onderwijs</text:span>
        </text:p>
          <text:list text:style-name="id1-3-2-5-46">
            <text:list-item text:style-override="id1-3-2-5-46-1">
              <text:number>1.</text:number>
              <text:p text:style-name="al">De ruimtebehoefte voor een school voor voortgezet onderwijs wordt bepaald aan de hand van het ruimtebehoeftemodel. De totale ruimtebehoefte van een instelling voor voortgezet onderwijs is het totaal van twee componenten, te weten: </text:p>
              <text:list text:style-name="id1-3-2-5-46-1-3">
                <text:list-item text:style-override="id1-3-2-5-46-1-3-1">
                  <text:number>a.</text:number>
                  <text:p text:style-name="al">een leerlinggebonden component, en</text:p>
                </text:list-item>
                <text:list-item text:style-override="id1-3-2-5-46-1-3-2">
                  <text:number>b.</text:number>
                  <text:p text:style-name="al">een vaste voet.</text:p>
                </text:list-item>
              </text:list>
            </text:list-item>
            <text:list-item text:style-override="id1-3-2-5-46-2">
              <text:number>2.</text:number>
              <text:p text:style-name="al"> 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Voor leerjaar 1 en 2 wordt daarbij geen onderscheid gemaakt tussen de onderwijssoorten. Als aan de school meerdere afdelingen (VWO/HAVO en VMBO) zijn verbonden, wordt de verhouding tussen de leerlingen in het vierde leerjaar als uitgangspunt genomen.</text:p>
            </text:list-item>
            <text:list-item text:style-override="id1-3-2-5-46-3">
              <text:number>3.</text:number>
              <text:p text:style-name="al"> 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text:p>
            </text:list-item>
            <text:list-item text:style-override="id1-3-2-5-46-4">
              <text:number>4.</text:number>
              <text:p text:style-name="al"> De ruimtebehoefte van een school voor voortgezet onderwijs is de som van: </text:p>
              <text:list text:style-name="id1-3-2-5-46-4-3">
                <text:list-item text:style-override="id1-3-2-5-46-4-3-1">
                  <text:number>a.</text:number>
                  <text:p text:style-name="al">de uitkomst van de vermenigvuldiging van het aantal leerlingen per onderwijssoort met de bijbehorende normoppervlakten;</text:p>
                </text:list-item>
                <text:list-item text:style-override="id1-3-2-5-46-4-3-2">
                  <text:number>b.</text:number>
                  <text:p text:style-name="al">de vaste voet per instelling;</text:p>
                </text:list-item>
                <text:list-item text:style-override="id1-3-2-5-46-4-3-3">
                  <text:number>c.</text:number>
                  <text:p text:style-name="al">als dit van toepassing is, een vaste voet per VMBO-profiel, uitgedrukt in bruto vierkante meter, en</text:p>
                </text:list-item>
                <text:list-item text:style-override="id1-3-2-5-46-4-3-4">
                  <text:number>d.</text:number>
                  <text:p text:style-name="al">als dit van toepassing is, een vaste voet voor een afdeling praktijkonderwijs.</text:p>
                </text:list-item>
              </text:list>
            </text:list-item>
            <text:list-item text:style-override="id1-3-2-5-46-5">
              <text:number>5.</text:number>
              <text:p text:style-name="al"> De ruimtebehoefte van een school voor praktijkonderwijs is de som van: </text:p>
              <text:list text:style-name="id1-3-2-5-46-5-3">
                <text:list-item text:style-override="id1-3-2-5-46-5-3-1">
                  <text:number>a.</text:number>
                  <text:p text:style-name="al">de uitkomst van de vermenigvuldiging van het aantal leerlingen met de bijbehorende normoppervlakten, en</text:p>
                </text:list-item>
                <text:list-item text:style-override="id1-3-2-5-46-5-3-2">
                  <text:number>b.</text:number>
                  <text:p text:style-name="al">de vaste voet voor praktijkonderwijs.</text:p>
                </text:list-item>
              </text:list>
            </text:list-item>
            <text:list-item text:style-override="id1-3-2-5-46-6">
              <text:number>6.</text:number>
              <text:p text:style-name="al">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
          <text:span text:style-name="nadrukvet">Tabel 1 Ruimtebehoeftemodel Voortgezet Onderwijs</text:span>
        </text:p>
          <text:p text:style-name="al"/>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column table:style-name="id1-3-2-5-50-1-6"/>
              <table:table-column table:style-name="id1-3-2-5-50-1-7"/>
              <table:table-column table:style-name="id1-3-2-5-50-1-8"/>
              <table:table-column table:style-name="id1-3-2-5-50-1-9"/>
              <table:table-column table:style-name="id1-3-2-5-50-1-10"/>
              <table:table-column table:style-name="id1-3-2-5-50-1-11"/>
              <table:table-row table:style-name="row">
                <table:table-cell table:style-name="entry" table:number-rows-spanned="1" table:number-columns-spanned="1"/>
                <table:table-cell table:style-name="entry" table:number-rows-spanned="1" table:number-columns-spanned="1">
                  <text:p text:style-name="table_al">m² bvo </text:p>
                </table:table-cell>
                <table:table-cell table:style-name="entry" table:number-rows-spanned="1" table:number-columns-spanned="1"/>
                <table:table-cell table:style-name="entry" table:number-rows-spanned="2" table:number-columns-spanned="3">
                  <text:p text:style-name="table_al">m² bvo/ leerling excl. Gymnastiek</text:p>
                </table:table-cell>
                <table:table-cell table:style-name="entry" table:number-rows-spanned="1" table:number-columns-spanned="2"/>
                <table:table-cell table:style-name="entry" table:number-rows-spanned="2" table:number-columns-spanned="3">
                  <text:p text:style-name="table_al">m² bvo/ leerling gymnastiek</text:p>
                </table:table-cell>
              </table:table-row>
              <table:table-row table:style-name="row">
                <table:table-cell table:style-name="entry" table:number-rows-spanned="1" table:number-columns-spanned="1"/>
                <table:table-cell table:style-name="entry" table:number-rows-spanned="1" table:number-columns-spanned="1">
                  <text:p text:style-name="table_al">vaste voet</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school VMBO-HAVO-VWO (hoofdvestiging*)</text:p>
                </table:table-cell>
                <table:table-cell table:style-name="entry" table:number-rows-spanned="1" table:number-columns-spanned="1">
                  <text:p text:style-name="table_al">9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school VMBO-HAVO-VWO (nevenvestiging </text:p>
                  <text:p text:style-name="table_al">met spreidingsnoodzaak*)</text:p>
                </table:table-cell>
                <table:table-cell table:style-name="entry" table:number-rows-spanned="1" table:number-columns-spanned="1">
                  <text:p text:style-name="table_al">5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school PRO (ook indien eigen afdeling binnen school VO)</text:p>
                </table:table-cell>
                <table:table-cell table:style-name="entry" table:number-rows-spanned="1" table:number-columns-spanned="1">
                  <text:p text:style-name="table_al">3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O (Praktijkonderwijs)</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3">
                  <text:p text:style-name="table_al">12,0</text:p>
                </table:table-cell>
                <table:table-cell table:style-name="entry" table:number-rows-spanned="1" table:number-columns-spanned="2"/>
                <table:table-cell table:style-name="entry" table:number-rows-spanned="1" table:number-columns-spanned="3">
                  <text:p text:style-name="table_al">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3">
                  <text:p text:style-name="table_al">5,8</text:p>
                </table:table-cell>
                <table:table-cell table:style-name="entry" table:number-rows-spanned="1" table:number-columns-spanned="2"/>
                <table:table-cell table:style-name="entry" table:number-rows-spanned="1" table:number-columns-spanned="3">
                  <text:p text:style-name="table_al">1,5</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3">
                  <text:p text:style-name="table_al">6,1</text:p>
                </table:table-cell>
                <table:table-cell table:style-name="entry" table:number-rows-spanned="1" table:number-columns-spanned="2"/>
                <table:table-cell table:style-name="entry" table:number-rows-spanned="1" table:number-columns-spanned="3">
                  <text:p text:style-name="table_al">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2">
                  <text:p text:style-name="table_al">GLW</text:p>
                </table:table-cell>
                <table:table-cell table:style-name="entry" table:number-rows-spanned="1" table:number-columns-spanned="1"/>
                <table:table-cell table:style-name="entry" table:number-rows-spanned="1" table:number-columns-spanned="1">
                  <text:p text:style-name="table_al">LWOO</text:p>
                </table:table-cell>
                <table:table-cell table:style-name="entry" table:number-rows-spanned="1" table:number-columns-spanned="1">
                  <text:p text:style-name="table_al">BLW-KLW</text:p>
                </table:table-cell>
                <table:table-cell table:style-name="entry" table:number-rows-spanned="1" table:number-columns-spanned="1">
                  <text:p text:style-name="table_al">GLW</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4" table:number-columns-spanned="1">
                  <text:p text:style-name="table_al">+ 299</text:p>
                </table:table-cell>
                <table:table-cell table:style-name="entry" table:number-rows-spanned="1" table:number-columns-spanned="1"/>
                <table:table-cell table:style-name="entry" table:number-rows-spanned="4" table:number-columns-spanned="1">
                  <text:p text:style-name="table_al">11,7</text:p>
                </table:table-cell>
                <table:table-cell table:style-name="entry" table:number-rows-spanned="4" table:number-columns-spanned="1">
                  <text:p text:style-name="table_al">9,7</text:p>
                </table:table-cell>
                <table:table-cell table:style-name="entry" table:number-rows-spanned="4" table:number-columns-spanned="2">
                  <text:p text:style-name="table_al">8,0</text:p>
                </table:table-cell>
                <table:table-cell table:style-name="entry" table:number-rows-spanned="1" table:number-columns-spanned="1"/>
                <table:table-cell table:style-name="entry" table:number-rows-spanned="10" table:number-columns-spanned="1">
                  <text:p text:style-name="table_al">1,7</text:p>
                </table:table-cell>
                <table:table-cell table:style-name="entry" table:number-rows-spanned="10" table:number-columns-spanned="2">
                  <text:p text:style-name="table_al">1,5</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MBO- Profiel Media, vormgeving en ICT (MVI)</text:p>
                </table:table-cell>
                <table:table-cell table:style-name="entry" table:number-rows-spanned="3" table:number-columns-spanned="1">
                  <text:p text:style-name="table_al">+ 162</text:p>
                </table:table-cell>
                <table:table-cell table:style-name="entry" table:number-rows-spanned="1" table:number-columns-spanned="1"/>
                <table:table-cell table:style-name="entry" table:number-rows-spanned="3" table:number-columns-spanned="1">
                  <text:p text:style-name="table_al">8,9</text:p>
                </table:table-cell>
                <table:table-cell table:style-name="entry" table:number-rows-spanned="3" table:number-columns-spanned="1">
                  <text:p text:style-name="table_al">7,4</text:p>
                </table:table-cell>
                <table:table-cell table:style-name="entry" table:number-rows-spanned="3" table:number-columns-spanned="2">
                  <text:p text:style-name="table_al">6,9</text:p>
                </table:table-cell>
                <table:table-cell table:style-name="entry" table:number-rows-spanned="1" table:number-columns-spanned="1"/>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139</text:p>
                </table:table-cell>
                <table:table-cell table:style-name="entry" table:number-rows-spanned="1" table:number-columns-spanned="1"/>
                <table:table-cell table:style-name="entry" table:number-rows-spanned="1" table:number-columns-spanned="1">
                  <text:p text:style-name="table_al">8,4</text:p>
                </table:table-cell>
                <table:table-cell table:style-name="entry" table:number-rows-spanned="1" table:number-columns-spanned="1">
                  <text:p text:style-name="table_al">7,4</text:p>
                </table:table-cell>
                <table:table-cell table:style-name="entry" table:number-rows-spanned="1" table:number-columns-spanned="2">
                  <text:p text:style-name="table_al">6,9</text:p>
                </table:table-cell>
                <table:table-cell table:style-name="entry" table:number-rows-spanned="1" table:number-columns-spanned="1"/>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117</text:p>
                </table:table-cell>
                <table:table-cell table:style-name="entry" table:number-rows-spanned="1" table:number-columns-spanned="1"/>
                <table:table-cell table:style-name="entry" table:number-rows-spanned="1" table:number-columns-spanned="1">
                  <text:p text:style-name="table_al">7,8</text:p>
                </table:table-cell>
                <table:table-cell table:style-name="entry" table:number-rows-spanned="1" table:number-columns-spanned="1">
                  <text:p text:style-name="table_al">6,9</text:p>
                </table:table-cell>
                <table:table-cell table:style-name="entry" table:number-rows-spanned="1" table:number-columns-spanned="2">
                  <text:p text:style-name="table_al">6,3</text:p>
                </table:table-cell>
                <table:table-cell table:style-name="entry" table:number-rows-spanned="1" table:number-columns-spanned="1"/>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50</text:p>
                </table:table-cell>
                <table:table-cell table:style-name="entry" table:number-rows-spanned="1" table:number-columns-spanned="1"/>
                <table:table-cell table:style-name="entry" table:number-rows-spanned="1" table:number-columns-spanned="1">
                  <text:p text:style-name="table_al">8,9</text:p>
                </table:table-cell>
                <table:table-cell table:style-name="entry" table:number-rows-spanned="1" table:number-columns-spanned="1">
                  <text:p text:style-name="table_al">7,4</text:p>
                </table:table-cell>
                <table:table-cell table:style-name="entry" table:number-rows-spanned="1" table:number-columns-spanned="2">
                  <text:p text:style-name="table_al">6,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3">
                  <text:p text:style-name="table_al">5,8</text:p>
                </table:table-cell>
                <table:table-cell table:style-name="entry" table:number-rows-spanned="1" table:number-columns-spanned="2"/>
                <table:table-cell table:style-name="entry" table:number-rows-spanned="1" table:number-columns-spanned="3">
                  <text:p text:style-name="table_al">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3">
                  <text:p text:style-name="table_al">5,8</text:p>
                </table:table-cell>
                <table:table-cell table:style-name="entry" table:number-rows-spanned="1" table:number-columns-spanned="2"/>
                <table:table-cell table:style-name="entry" table:number-rows-spanned="1" table:number-columns-spanned="3">
                  <text:p text:style-name="table_al">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niet van toepassing voor zelfstandige praktijkschool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LW = Theoretische le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WOO = Leerwegondersteunend onder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LW- KLW = Basisberoep of- Kaderberoepsgerichte le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LW = Gemengde leerw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B.2. Lokalen bewegingsonderwijs</text:span>
        </text:p>
          <text:list text:style-name="id1-3-2-5-53">
            <text:list-item text:style-override="id1-3-2-5-53-1">
              <text:number>1.</text:number>
              <text:p text:style-name="al">De ruimtebehoefte van een lokaal bewegingsonderwijs wordt vastgesteld:</text:p>
              <text:list text:style-name="id1-3-2-5-53-1-3">
                <text:list-item text:style-override="id1-3-2-5-53-1-3-1">
                  <text:number>a.</text:number>
                  <text:p text:style-name="al">voor een school voor basisonderwijs, op 1,5 klokuren per week per groep leerlingen 6 jaar en ouder; </text:p>
                </text:list-item>
                <text:list-item text:style-override="id1-3-2-5-53-1-3-2">
                  <text:number>b.</text:number>
                  <text:p text:style-name="al">oor een speciale school voor basisonderwijs en een school voor speciaal onderwijs of voortgezet speciaal onderwijs, op 2,25 klokuren per week per groep leerlingen 6 jaar en ouder], en</text:p>
                </text:list-item>
                <text:list-item text:style-override="id1-3-2-5-53-1-3-3">
                  <text:number>c.</text:number>
                  <text:p text:style-name="al">als het schoolgebouw niet beschikt over een speellokaal, op 3,75 klokuren per week voor de leerlingen 4 en 5 jaar.</text:p>
                </text:list-item>
              </text:list>
            </text:list-item>
            <text:list-item text:style-override="id1-3-2-5-53-2">
              <text:number>2.</text:number>
              <text:p text:style-name="al">Bij een school voor voortgezet onv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 </text:p>
            </text:list-item>
          </text:list>
          <text:p text:style-name="al"/>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 </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 </text:p>
          <text:p text:style-name="al"/>
          <text:p text:style-name="al">
          <text:span text:style-name="nadrukvet">C.1.2. Overige voor blijvend gebruik bestemde voorzieningen</text:span>
        </text:p>
          <text:list text:style-name="id1-3-2-5-64">
            <text:list-item text:style-override="id1-3-2-5-64-1">
              <text:number>1.</text:number>
              <text:p text:style-name="al">Uitbreiding, uitbreiding ter vervanging van een bestaand gebouw, ingebruikneming of medegebruik wordt voor een:</text:p>
              <text:list text:style-name="id1-3-2-5-64-1-3">
                <text:list-item text:style-override="id1-3-2-5-64-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5-64-1-3-1-3">
                    <text:list-item text:style-override="id1-3-2-5-64-1-3-1-3-1">
                      <text:number>1°.</text:number>
                      <text:p text:style-name="al">55 vierkante meter bruto vloeroppervlakte voor een voorziening basisonderwijs;</text:p>
                    </text:list-item>
                    <text:list-item text:style-override="id1-3-2-5-64-1-3-1-3-2">
                      <text:number>2°.</text:number>
                      <text:p text:style-name="al">50 vierkante meter bruto vloeroppervlakte voor een voorziening speciaal basisonderwijs;</text:p>
                    </text:list-item>
                    <text:list-item text:style-override="id1-3-2-5-64-1-3-1-3-3">
                      <text:number>3°.</text:number>
                      <text:p text:style-name="al">50 vierkante meter bruto vloeroppervlakte voor een voorziening voor een school voor speciaal onderwijs of voortgezet speciaal onderwijs; </text:p>
                    </text:list-item>
                  </text:list>
                </text:list-item>
                <text:list-item text:style-override="id1-3-2-5-64-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5-64-2">
              <text:number>2.</text:number>
              <text:p text:style-name="al"> Voor een speciale school voor basisonderwijs en een school voor speciaal onderwijs of voortgezet speciaal onderwijs bedraagt de bruto vloeroppervlakte van een speellokaal, in aanvulling op het aantal meters bruto vloeroppervlakte bedoeld in het eerste lid, 90 vierkante meter.</text:p>
            </text:list-item>
          </text:list>
          <text:p text:style-name="al"/>
          <text:p text:style-name="al">
          <text:span text:style-name="nadrukvet"> C.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5-68">
            <text:list-item text:style-override="id1-3-2-5-68-1">
              <text:number>a.</text:number>
              <text:p text:style-name="al">bij een school voor basisonderwijs, speciaal basisonderwijs, speciaal onderwijs of voortgezet speciaal onderwijs] ten minste 40 vierkante meter bruto vloeroppervlakte bedragen, en</text:p>
            </text:list-item>
            <text:list-item text:style-override="id1-3-2-5-68-2">
              <text:number>b.</text:number>
              <text:p text:style-name="al">bij een school voor voortgezet onderwijs voldoen aan het gestelde onder C.1.2, eerste lid, onder b. </text:p>
            </text:list-item>
          </text:list>
          <text:p text:style-name="al"/>
          <text:p text:style-name="al">
          <text:span text:style-name="nadrukvet">C.3. Overige voor blijvend gebruik of voor tijdelijk gebruik bestemde voorzieningen</text:span>
        </text:p>
          <text:p text:style-name="al">De omvang van een goedgekeurde voorziening:</text:p>
          <text:list text:style-name="id1-3-2-5-72">
            <text:list-item text:style-override="id1-3-2-5-7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72-2">
              <text:number>b.</text:number>
              <text:p text:style-name="al"> eerste aanschaf van:</text:p>
              <text:list text:style-name="id1-3-2-5-72-2-3">
                <text:list-item text:style-override="id1-3-2-5-72-2-3-1">
                  <text:number>1°.</text:number>
                  <text:p text:style-name="al"> 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5-72-2-3-2">
                  <text:number>2°.</text:number>
                  <text:p text:style-name="al"> leer- en hulpmiddelen en meubilair, of uitbreiding van de eerste aanschaf van leer- en hulpmiddelen en meubilair voor een school voor voortgezet onderwijs,</text:p>
                </text:list-item>
              </text:list>
              <text:p text:style-name="al"> is gekoppeld aan de omvang van de toegekende voorziening. </text:p>
            </text:list-item>
            <text:list-item text:style-override="id1-3-2-5-72-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72-4">
              <text:number>d.</text:number>
              <text:p text:style-name="al"> herstel van constructiefouten en herstel van schade aan het gebouw, onderwijsleerpakket, leer- en hulpmiddelen en meubilair in geval van bijzondere omstandigheden wordt bepaald door de activiteiten die minimaal noodzakelijk zijn voor de voortgang van het onderwijs. </text:p>
            </text:list-item>
          </text:list>
          <text:p text:style-name="al"/>
          <text:p text:style-name="al">
          <text:span text:style-name="nadrukvet">C.4. Lokalen bewegingsonderwijs</text:span>
        </text:p>
          <text:list text:style-name="id1-3-2-5-75">
            <text:list-item text:style-override="id1-3-2-5-75-1">
              <text:number>1.</text:number>
              <text:p text:style-name="al">De omvang van de goedgekeurde voorziening nieuwbouw, vervangende nieuwbouw en uitbreiding van een lokaal bewegingsonderwijs wordt:<text:span text:style-name="nadrukvet"/></text:p>
              <text:list text:style-name="id1-3-2-5-75-1-3">
                <text:list-item text:style-override="id1-3-2-5-75-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5-75-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75-2">
              <text:number>2.</text:number>
              <text:p text:style-name="al">De omvang van de goedgekeurde voorziening uitbreid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75-3">
              <text:number>3.</text:number>
              <text:p text:style-name="al"> 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75-4">
              <text:number>4.</text:number>
              <text:p text:style-name="al">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75-5">
              <text:number>5.</text:number>
              <text:p text:style-name="al">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 </text:p>
            </text:list-item>
          </text:list>
          <text:p text:style-name="al"/>
          <text:p text:style-name="al">
          <text:span text:style-name="nadrukvet">Deel D – Minimumnormen bij het realiseren van nieuwe voorzieningen</text:span>
        </text:p>
          <text:p text:style-name="al"/>
          <text:p text:style-name="al">
          <text:span text:style-name="nadrukvet">D.1. Terreinoppervlakte</text:span>
        </text:p>
          <text:list text:style-name="id1-3-2-5-80">
            <text:list-item text:style-override="id1-3-2-5-80-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uit de volgende tabel:</text:p>
              <text:p text:style-name="al"/>
              <text:p><draw:frame draw:style-name="lidiv"><draw:text-box ofo:max-width="15.3cm" ofo:min-height="1cm" ofo:min-width="5cm"><text:section text:name="table_id1-3-2-5-80-1-4" text:style-name="table"><text:p text:style-name="table_top"/>
              <table:table table:style-name="tgroup">
                <table:table-column table:style-name="id1-3-2-5-80-1-4-1-1"/>
                <table:table-column table:style-name="id1-3-2-5-80-1-4-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100 leerlingen</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101-200 leerlingen</text:p>
                    </table:table-cell>
                    <table:table-cell table:style-name="entry" table:number-rows-spanned="1" table:number-columns-spanned="1">
                      <text:p text:style-name="table_al">300 + 3 * (L - 100)</text:p>
                    </table:table-cell>
                  </table:table-row>
                  <table:table-row table:style-name="row">
                    <table:table-cell table:style-name="entry" table:number-rows-spanned="1" table:number-columns-spanned="1">
                      <text:p text:style-name="table_al">201-400 leerling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401-600 leerlingen</text:p>
                    </table:table-cell>
                    <table:table-cell table:style-name="entry" table:number-rows-spanned="1" table:number-columns-spanned="1">
                      <text:p text:style-name="table_al">600 + 3 * (L - 400)</text:p>
                    </table:table-cell>
                  </table:table-row>
                  <table:table-row table:style-name="row">
                    <table:table-cell table:style-name="entry" table:number-rows-spanned="1" table:number-columns-spanned="1">
                      <text:p text:style-name="table_al">601-800 leerlingen</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801-1000 leerlingen</text:p>
                    </table:table-cell>
                    <table:table-cell table:style-name="entry" table:number-rows-spanned="1" table:number-columns-spanned="1">
                      <text:p text:style-name="table_al">1200 + 3 * (L - 800)</text:p>
                    </table:table-cell>
                  </table:table-row>
                  <table:table-row table:style-name="row">
                    <table:table-cell table:style-name="entry" table:number-rows-spanned="1" table:number-columns-spanned="1">
                      <text:p text:style-name="table_al">1001 leerlingen of meer</text:p>
                    </table:table-cell>
                    <table:table-cell table:style-name="entry" table:number-rows-spanned="1" table:number-columns-spanned="1">
                      <text:p text:style-name="table_al">1800 </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text:p>
            </text:list-item>
            <text:list-item text:style-override="id1-3-2-5-80-2">
              <text:number>2.</text:number>
              <text:p text:style-name="al">Bij (vervangende)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5-80-2-4" text:style-name="table"><text:p text:style-name="table_top"/>
              <table:table table:style-name="tgroup">
                <table:table-column table:style-name="id1-3-2-5-80-2-4-1-1"/>
                <table:table-column table:style-name="id1-3-2-5-80-2-4-1-2"/>
                
                  <table:table-row table:style-name="row">
                    <table:table-cell table:style-name="entry" table:number-rows-spanned="1" table:number-columns-spanned="1">
                      <text:p text:style-name="table_al">Aantal leerlingen van de school</text:p>
                    </table:table-cell>
                    <table:table-cell table:style-name="entry" table:number-rows-spanned="1" table:number-columns-spanned="1">
                      <text:p text:style-name="table_al">Omvang buitenruimte</text:p>
                    </table:table-cell>
                  </table:table-row>
                  <table:table-row table:style-name="row">
                    <table:table-cell table:style-name="entry" table:number-rows-spanned="1" table:number-columns-spanned="1">
                      <text:p text:style-name="table_al">1-300 leerling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301 leerlingen of meer</text:p>
                    </table:table-cell>
                    <table:table-cell table:style-name="entry" table:number-rows-spanned="1" table:number-columns-spanned="1">
                      <text:p text:style-name="table_al">300 + 0,75 * (L - 300)</text:p>
                    </table:table-cell>
                  </table:table-row>
                
              </table:table>
            <text:p text:style-name="table_bottom"/></text:section></draw:text-box></draw:frame></text:p>
              <text:p text:style-name="al"/>
              <text:p text:style-name="al">L = Aantal leerlingen dat op de teldatum voorafgaande aan elk jaar waarop de prognose betrekking heeft op de school zijn ingeschreven. </text:p>
            </text:list-item>
            <text:list-item text:style-override="id1-3-2-5-80-3">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5-80-4">
              <text:number>4.</text:number>
              <text:p text:style-name="al">Voor parkeervoorzieningen wordt de voor de locatie van het terrein geldende gemeentelijke parkeernorm gehanteerd.</text:p>
            </text:list-item>
          </text:list>
          <text:p text:style-name="al"/>
          <text:p text:style-name="al">
          <text:span text:style-name="nadrukvet">D.2. Speellokaal </text:span>
        </text:p>
          <text:p text:style-name="al">Een speellokaal heeft een minimum van 90 bruto vierkante meter. </text:p>
          <text:p text:style-name="al"/>
          <text:p text:style-name="al">
          <text:span text:style-name="nadrukvet">D.3. Lokaal bewegingsonderwijs</text:span>
        </text:p>
          <text:list text:style-name="id1-3-2-5-86">
            <text:list-item text:style-override="id1-3-2-5-86-1">
              <text:number>1.</text:number>
              <text:p text:style-name="al"> De netto vloeroppervlakte van een lokaal bewegingsonderwijs is minstens 252 vierkante meter en de hoogte minstens 5 meter.</text:p>
            </text:list-item>
            <text:list-item text:style-override="id1-3-2-5-86-2">
              <text:number>2.</text:number>
              <text:p text:style-name="al">Een lokaal bewegingsonderwijs bevat minstens twee kleedruimten met een was- of douchegelegenheid. </text:p>
            </text:list-item>
          </text:list>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 </text:p>
          <text:p text:style-name="al"/>
          <text:p text:style-name="al">
          <text:span text:style-name="nadrukvet">E.2. Aanvulling op de meetinstructie voor de schoolgebouwen</text:span>
        </text:p>
          <text:p text:style-name="al">
          <text:span text:style-name="nadrukvet">E.2.1 (Speciaal) basisonderwijs en speciaal onderwijs of voortgezet speciaal onderwijs</text:span>
        </text:p>
          <text:list text:style-name="id1-3-2-5-95">
            <text:list-item text:style-override="id1-3-2-5-95-1">
              <text:number>1.</text:number>
              <text:p text:style-name="al">De in- en aangebouwde fietsenstallingen en bergingen die uitsluitend van buitenaf bereikbaar zijn, worden niet tot de bruto vloeroppervlakte gerekend.</text:p>
            </text:list-item>
            <text:list-item text:style-override="id1-3-2-5-95-2">
              <text:number>2.</text:number>
              <text:p text:style-name="al"> De oppervlakte van verbindende ruimten tussen in- of aanpandige lokalen bewegingsonderwijs wordt toegekend aan het lesgebouw.</text:p>
            </text:list-item>
            <text:list-item text:style-override="id1-3-2-5-95-3">
              <text:number>3.</text:number>
              <text:p text:style-name="al"> Bij scheidingswanden tussen lesgebouwen en in- of aanpandige lokalen bewegingsonderwijs wordt de bruto vloeroppervlakte gerekend tot het hart van de scheidingsconstructie. </text:p>
            </text:list-item>
          </text:list>
          <text:p text:style-name="al"/>
          <text:p text:style-name="al">
          <text:span text:style-name="nadrukvet">E.2.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5-99">
            <text:list-item text:style-override="id1-3-2-5-99-1">
              <text:number>a.</text:number>
              <text:p text:style-name="al">de oppervlakte van trapgaten, liftschachten, en leidingschachten op elk vloerniveau, en</text:p>
            </text:list-item>
            <text:list-item text:style-override="id1-3-2-5-99-2">
              <text:number>b.</text:number>
              <text:p text:style-name="al"> de oppervlakte van vrijstaande uitwendige kolommen, voor zover groter dan 0,5 vierkante meter. </text:p>
            </text:list-item>
          </text:list>
          <text:p text:style-name="al"/>
          <text:p text:style-name="al">
          <text:span text:style-name="nadrukvet">E.2.3. Uitzonderingen</text:span>
        </text:p>
          <text:list text:style-name="id1-3-2-5-102">
            <text:list-item text:style-override="id1-3-2-5-10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02-2">
              <text:number>2.</text:number>
              <text:p text:style-name="al">Open brand-of vluchttrappen aan de buitenzijde van een gebouw worden bij de bepaling van de bruto oppervlakte niet meegerekend.</text:p>
            </text:list-item>
            <text:list-item text:style-override="id1-3-2-5-102-3">
              <text:number>3.</text:number>
              <text:p text:style-name="al">Niet beloopbare kelders en zolders worden niet meegerekend.</text:p>
            </text:list-item>
          </text:list>
          <text:p text:style-name="al"/>
          <text:p text:style-name="al"/>
        </text:section>
        <text:section text:name="bijlage_id1-3-2-6" text:style-name="bijlage">
          <text:p text:style-name="bijlage_top"/>
          <text:p text:style-name="hoofdstuk_kop"><text:span text:style-name="label"> Bijlage </text:span> <text:span text:style-name="nr">IV -</text:span> Normbedragen voor vergoeding en indexering</text:p>
          <text:p text:style-name="al"/>
          <text:p text:style-name="al">
          <text:span text:style-name="nadrukvet">Deel A – Indexering</text:span>
        </text:p>
          <text:p text:style-name="al">De normbedragen in deel B worden jaarlijks aangepast in overeenstemming met de onderstaande systematiek van prijsbijstelling: </text:p>
          <text:p text:style-name="al"/>
          <text:p text:style-name="al">
          <text:span text:style-name="nadrukvet">A.1. vervallen</text:span>
        </text:p>
          <text:p text:style-name="al"/>
          <text:p text:style-name="al">
          <text:span text:style-name="nadrukvet">A.2. Eerste inrichting onderwijsleerpakket en meubilair</text:span>
        </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column table:style-name="id1-3-2-6-10-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6-12-2" text:note-class="footnote"><text:note-citation text:label=" 1 "> 1 </text:note-citation><text:note-body><text:p text:style-name="noot.al"> Weergegeven zijn de normbedragen voor 2021.</text:p></text:note-body></text:note>
        </text:p>
          <text:p text:style-name="al">Alle in dit deel genoemde bedragen zijn inclusief BTW. </text:p>
          <text:p text:style-name="al"/>
          <text:p text:style-name="al">
          <text:span text:style-name="nadrukvet">A. vervallen</text:span>
        </text:p>
          <text:p text:style-name="al"/>
          <text:p text:style-name="al">
          <text:span text:style-name="nadrukvet">B. vervallen</text:span>
        </text:p>
          <text:p text:style-name="al"/>
          <text:p text:style-name="al">
          <text:span text:style-name="nadrukvet">C. vervallen </text:span>
        </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 </text:p>
          <text:p text:style-name="al"/>
          <text:p text:style-name="al">
          <text:span text:style-name="nadrukvet">D.1.2. Vergoeding basisschool</text:span>
        </text:p>
          <text:p text:style-name="al">De vergoeding voor een basisschool wordt vastgesteld op basis van de volgende bedragen: </text:p>
          <text:section text:name="table_id1-3-2-6-27" text:style-name="table">
            <text:p text:style-name="table_top"/>
            <table:table table:style-name="tgroup">
              <table:table-column table:style-name="id1-3-2-6-27-1-1"/>
              <table:table-column table:style-name="id1-3-2-6-27-1-2"/>
              <table:table-row table:style-name="row">
                <table:table-cell table:style-name="entry" table:number-rows-spanned="1" table:number-columns-spanned="1">
                  <text:p text:style-name="table_al">Startbedrag, incl. 200 m<text:span text:style-name="sup">2</text:span> bvo</text:p>
                </table:table-cell>
                <table:table-cell table:style-name="entry" table:number-rows-spanned="1" table:number-columns-spanned="1">
                  <text:p text:style-name="table_al">€ 41.80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46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text:p>
          <text:section text:name="table_id1-3-2-6-31" text:style-name="table">
            <text:p text:style-name="table_top"/>
            <table:table table:style-name="tgroup">
              <table:table-column table:style-name="id1-3-2-6-31-1-1"/>
              <table:table-column table:style-name="id1-3-2-6-31-1-2"/>
              <table:table-row table:style-name="row">
                <table:table-cell table:style-name="entry" table:number-rows-spanned="1" table:number-columns-spanned="1">
                  <text:p text:style-name="table_al">Startbedrag, incl. 250 m2 bvo</text:p>
                </table:table-cell>
                <table:table-cell table:style-name="entry" table:number-rows-spanned="1" table:number-columns-spanned="1">
                  <text:p text:style-name="table_al">€ 88.68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51</text:p>
                </table:table-cell>
              </table:table-row>
            </table:table>
            <text:p text:style-name="table_bottom"/>
          </text:section>
          <text:p text:style-name="al"/>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6-35" text:style-name="table">
            <text:p text:style-name="table_top"/>
            <table:table table:style-name="tgroup">
              <table:table-column table:style-name="id1-3-2-6-35-1-1"/>
              <table:table-column table:style-name="id1-3-2-6-35-1-2"/>
              <table:table-row table:style-name="row">
                <table:table-cell table:style-name="entry" table:number-rows-spanned="1" table:number-columns-spanned="1">
                  <text:p text:style-name="table_al">Startbedrag </text:p>
                </table:table-cell>
                <table:table-cell table:style-name="entry" table:number-rows-spanned="1" table:number-columns-spanned="1">
                  <text:p text:style-name="table_al">€ 313.772</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215</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 </text:p>
          <text:p text:style-name="al"/>
          <text:p text:style-name="al">
          <text:span text:style-name="nadrukvet">D.2. School voor voortgezet onderwijs</text:span>
        </text:p>
          <text:list text:style-name="id1-3-2-6-41">
            <text:list-item text:style-override="id1-3-2-6-41-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draw:frame draw:style-name="lidiv"><draw:text-box ofo:max-width="15.3cm" ofo:min-height="1cm" ofo:min-width="5cm"><text:section text:name="table_id1-3-2-6-41-1-3" text:style-name="table"><text:p text:style-name="table_top"/>
              <table:table table:style-name="tgroup">
                <table:table-column table:style-name="id1-3-2-6-41-1-3-1-1"/>
                <table:table-column table:style-name="id1-3-2-6-41-1-3-1-2"/>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 per m2 bvo</text:p>
                    </table:table-cell>
                  </table:table-row>
                  <table:table-row table:style-name="row">
                    <table:table-cell table:style-name="entry" table:number-rows-spanned="1" table:number-columns-spanned="1">
                      <text:p text:style-name="table_al">Praktijkonderwijs </text:p>
                    </table:table-cell>
                    <table:table-cell table:style-name="entry" table:number-rows-spanned="1" table:number-columns-spanned="1">
                      <text:p text:style-name="table_al">€ 331</text:p>
                    </table:table-cell>
                  </table:table-row>
                  <table:table-row table:style-name="row">
                    <table:table-cell table:style-name="entry" table:number-rows-spanned="1" table:number-columns-spanned="1">
                      <text:p text:style-name="table_al">VMBO Theoretische leerweg (TLW)</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Theoretische leerwegondersteunend onderwijs (TLW-LWO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MBO- Profiel Bouwen, Wonen en Interieur (BWI)</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Produceren, Installeren en Energie (PIE)</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obiliteit en Transport (M&amp;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aritiem en Techniek (MaT)</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Media, Vormgeving en ICT (MVI)</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Economie en Ondernemen (E&amp;O)</text:p>
                    </table:table-cell>
                    <table:table-cell table:style-name="entry" table:number-rows-spanned="1" table:number-columns-spanned="1">
                      <text:p text:style-name="table_al">€ 247</text:p>
                    </table:table-cell>
                  </table:table-row>
                  <table:table-row table:style-name="row">
                    <table:table-cell table:style-name="entry" table:number-rows-spanned="1" table:number-columns-spanned="1">
                      <text:p text:style-name="table_al">VMBO- Profiel Horeca, Bakkerij en Recreatie (HBR)</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VMBO- Profiel Zorg-Welzijn (Z&amp;W)</text:p>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VMBO- Profiel Groen</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VMBO- Profiel Dienstverlening en Producten (D&amp;P)</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HAVO</text:p>
                    </table:table-cell>
                    <table:table-cell table:style-name="entry" table:number-rows-spanned="1" table:number-columns-spanned="1">
                      <text:p text:style-name="table_al">€ 173</text:p>
                    </table:table-cell>
                  </table:table-row>
                  <table:table-row table:style-name="row">
                    <table:table-cell table:style-name="entry" table:number-rows-spanned="1" table:number-columns-spanned="1">
                      <text:p text:style-name="table_al">VWO</text:p>
                    </table:table-cell>
                    <table:table-cell table:style-name="entry" table:number-rows-spanned="1" table:number-columns-spanned="1">
                      <text:p text:style-name="table_al">€ 173</text:p>
                    </table:table-cell>
                  </table:table-row>
                
              </table:table>
            <text:p text:style-name="table_bottom"/></text:section></draw:text-box></draw:frame></text:p>
            </text:list-item>
            <text:list-item text:style-override="id1-3-2-6-41-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al">
          <text:span text:style-name="nadrukvet">E. Lokalen bewegingsonderwijs</text:span>
        </text:p>
          <text:p text:style-name="al"/>
          <text:p text:style-name="al">
          <text:span text:style-name="nadrukvet">E.1. vervallen</text:span>
        </text:p>
          <text:p text:style-name="al"/>
          <text:p text:style-name="al">
          <text:span text:style-name="nadrukvet">E.2. vervallen</text:span>
        </text:p>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 </text:p>
          <text:p text:style-name="al"/>
          <text:p text:style-name="al">
          <text:span text:style-name="nadrukvet">E.3.2.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bedraagt € 56.002. </text:p>
          <text:p text:style-name="al"/>
          <text:p text:style-name="al">
          <text:span text:style-name="nadrukvet">E.3.3.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6-57" text:style-name="table">
            <text:p text:style-name="table_top"/>
            <table:table table:style-name="tgroup">
              <table:table-column table:style-name="id1-3-2-6-57-1-1"/>
              <table:table-column table:style-name="id1-3-2-6-57-1-2"/>
              <table:table-column table:style-name="id1-3-2-6-57-1-3"/>
              <table:table-column table:style-name="id1-3-2-6-57-1-4"/>
              <table:table-row table:style-name="row">
                <table:table-cell table:style-name="entry" table:number-rows-spanned="1" table:number-columns-spanned="1"/>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70.529</text:p>
                </table:table-cell>
                <table:table-cell table:style-name="entry" table:number-rows-spanned="1" table:number-columns-spanned="1">
                  <text:p text:style-name="table_al">€ 71.712</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55.018</text:p>
                </table:table-cell>
                <table:table-cell table:style-name="entry" table:number-rows-spanned="1" table:number-columns-spanned="1">
                  <text:p text:style-name="table_al">€ 56.201</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83</text:p>
                </table:table-cell>
                <table:table-cell table:style-name="entry" table:number-rows-spanned="1" table:number-columns-spanned="1">
                  <text:p text:style-name="table_al">€ 23.919</text:p>
                </table:table-cell>
                <table:table-cell table:style-name="entry" table:number-rows-spanned="1" table:number-columns-spanned="1">
                  <text:p text:style-name="table_al">€ 25.102</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5.576</text:p>
                </table:table-cell>
                <table:table-cell table:style-name="entry" table:number-rows-spanned="1" table:number-columns-spanned="1"/>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798</text:p>
                </table:table-cell>
                <table:table-cell table:style-name="entry" table:number-rows-spanned="1" table:number-columns-spanned="1"/>
              </table:table-row>
            </table:table>
            <text:p text:style-name="table_bottom"/>
          </text:section>
          <text:p text:style-name="al"/>
          <text:p text:style-name="al">
          <text:span text:style-name="nadrukvet">E.4. vervallen</text:span>
        </text:p>
          <text:p text:style-name="al"/>
          <text:p text:style-name="al">
          <text:span text:style-name="nadrukvet">F. Verhoging vergoedingen</text:span>
        </text:p>
          <text:p text:style-name="al"/>
          <text:p text:style-name="al">
          <text:span text:style-name="nadrukvet">F.1. vervallen</text:span>
        </text:p>
          <text:p text:style-name="al"/>
          <text:p text:style-name="al">
          <text:span text:style-name="nadrukvet">F.2. Verhoging feitelijke kosten</text:span>
        </text:p>
          <text:p text:style-name="al"> De vergoeding van de feitelijke kosten als bedoeld in artikel 4, tweede lid, wordt gebaseerd op de door het college goedgekeurde offerte en verhoogd met een bedrag voor de kosten van technische advisering, voor zover het een voorziening betreft als bedoeld in artikel 2, onder b en c. De hoogte van bedoeld bedrag dient voldoende te zijn om de feitelijke kosten van de advisering te bestrijden, maar zal desondanks niet meer bedragen dan 8% van de feitelijke kosten van de voorziening, waarop de advisering betrekking heeft. </text:p>
          <text:p text:style-name="al"/>
          <text:p text:style-name="al">
          <text:span text:style-name="nadrukvet">G.1. Huur sportvelden</text:span>
        </text:p>
          <text:list text:style-name="id1-3-2-6-69">
            <text:list-item text:style-override="id1-3-2-6-69-1">
              <text:number>1.</text:number>
              <text:p text:style-name="al">Een school voor voortgezet onderwijs maakt aanspraak op een vergoeding van de huur van een sportveld voor maximaal 8 weken per jaar. De vergoeding voor deze kosten bedraagt voor de periode van 8 weken € 23 per klokuur. </text:p>
            </text:list-item>
            <text:list-item text:style-override="id1-3-2-6-69-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p text:style-name="al"/>
        </text:section>
        <text:section text:name="bijlage_id1-3-2-7" text:style-name="bijlage">
          <text:p text:style-name="bijlage_top"/>
          <text:p text:style-name="hoofdstuk_kop"><text:span text:style-name="label"> Bijlage </text:span> <text:span text:style-name="nr">V -</text:span> Criteria voor het vaststellen van de prioriteit van de aangevraagde voorziening</text:p>
          <text:p text:style-name="al"/>
          <text:p text:style-name="al">
          <text:span text:style-name="nadrukvet">1. Algemeen </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 </text:p>
          <text:p text:style-name="al"/>
          <text:p text:style-name="al">
          <text:span text:style-name="nadrukvet">2. Onderscheid voorzieningen</text:span>
        </text:p>
          <text:list text:style-name="id1-3-2-7-7">
            <text:list-item text:style-override="id1-3-2-7-7-1">
              <text:number>1.</text:number>
              <text:p text:style-name="al">Bij het stellen van de prioriteiten wordt onderscheid gemaakt in voorzieningen die noodzakelijk zijn:</text:p>
              <text:list text:style-name="id1-3-2-7-7-1-3">
                <text:list-item text:style-override="id1-3-2-7-7-1-3-1">
                  <text:number>a.</text:number>
                  <text:p text:style-name="al">om capaciteitstekorten op te heffen, en</text:p>
                </text:list-item>
                <text:list-item text:style-override="id1-3-2-7-7-1-3-2">
                  <text:number>b.</text:number>
                  <text:p text:style-name="al">om een adequaat niveau te handhaven. </text:p>
                </text:list-item>
              </text:list>
            </text:list-item>
            <text:list-item text:style-override="id1-3-2-7-7-2">
              <text:number>2.</text:number>
              <text:p text:style-name="al">Voorzieningen als bedoeld in het eerste lid, onder a, vallen onder hoofdprioriteit 1. Het betreft de volgende voorzieningen:</text:p>
              <text:list text:style-name="id1-3-2-7-7-2-3">
                <text:list-item text:style-override="id1-3-2-7-7-2-3-1">
                  <text:number>a.</text:number>
                  <text:p text:style-name="al">nieuwbouw, inclusief terrein;</text:p>
                </text:list-item>
                <text:list-item text:style-override="id1-3-2-7-7-2-3-2">
                  <text:number>b.</text:number>
                  <text:p text:style-name="al">uitbreiding, indien van toepassing, inclusief terrein;</text:p>
                </text:list-item>
                <text:list-item text:style-override="id1-3-2-7-7-2-3-3">
                  <text:number>c.</text:number>
                  <text:p text:style-name="al">in gebruik nemen bestaand gebouw, indien van toepassing, inclusief terrein;</text:p>
                </text:list-item>
                <text:list-item text:style-override="id1-3-2-7-7-2-3-4">
                  <text:number>d.</text:number>
                  <text:p text:style-name="al">verplaatsen tijdelijke gebouwen;</text:p>
                </text:list-item>
                <text:list-item text:style-override="id1-3-2-7-7-2-3-5">
                  <text:number>e.</text:number>
                  <text:p text:style-name="al">eerste inrichting met onderwijsleerpakket of meubilair of leer- en hulpmiddelen;</text:p>
                </text:list-item>
                <text:list-item text:style-override="id1-3-2-7-7-2-3-6">
                  <text:number>f.</text:number>
                  <text:p text:style-name="al">uitbreiding eerste inrichting met onderwijsleerpakket en meubilair of leeren hulpmiddelen, en</text:p>
                </text:list-item>
                <text:list-item text:style-override="id1-3-2-7-7-2-3-7">
                  <text:number>g.</text:number>
                  <text:p text:style-name="al">medegebruik.</text:p>
                </text:list-item>
              </text:list>
            </text:list-item>
            <text:list-item text:style-override="id1-3-2-7-7-3">
              <text:number>3.</text:number>
              <text:p text:style-name="al">Voorzieningen als bedoeld in het eerste lid, onder b, vallen onder hoofdprioriteit 2. Het betreft de volgende voorzieningen:</text:p>
              <text:list text:style-name="id1-3-2-7-7-3-3">
                <text:list-item text:style-override="id1-3-2-7-7-3-3-1">
                  <text:number>a.</text:number>
                  <text:p text:style-name="al">vervangende nieuwbouw, indien van toepassing, inclusief terrein;</text:p>
                </text:list-item>
                <text:list-item text:style-override="id1-3-2-7-7-3-3-2">
                  <text:number>b.</text:number>
                  <text:p text:style-name="al">herstel van een constructiefout, en</text:p>
                </text:list-item>
                <text:list-item text:style-override="id1-3-2-7-7-3-3-3">
                  <text:number>c.</text:number>
                  <text:p text:style-name="al">herstel en vervanging in verband met schade.</text:p>
                </text:list-item>
              </text:list>
            </text:list-item>
            <text:list-item text:style-override="id1-3-2-7-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 Hoofd- en subprioriteit</text:span>
        </text:p>
          <text:list text:style-name="id1-3-2-7-10">
            <text:list-item text:style-override="id1-3-2-7-10-1">
              <text:number>1.</text:number>
              <text:p text:style-name="al">Om te komen tot het vaststellen van de prioriteit wordt een onderverdeling gemaakt in hoofdprioriteit en sub-prioriteit.</text:p>
            </text:list-item>
            <text:list-item text:style-override="id1-3-2-7-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10-3-3">
                <text:list-item text:style-override="id1-3-2-7-10-3-3-1">
                  <text:number>a.</text:number>
                  <text:p text:style-name="al">als eerste die voorziening die relatief gezien een zo groot mogelijk kwantitatief tekort opheft in een situatie met herschikking van schoolgebouwen;</text:p>
                </text:list-item>
                <text:list-item text:style-override="id1-3-2-7-10-3-3-2">
                  <text:number>b.</text:number>
                  <text:p text:style-name="al">vervolgens die voorziening die relatief gezien een zo groot mogelijk kwantitatief tekort opheft in een situatie zonder herschikking van schoolgebouwen, en</text:p>
                </text:list-item>
                <text:list-item text:style-override="id1-3-2-7-10-3-3-3">
                  <text:number>c.</text:number>
                  <text:p text:style-name="al">vervolgens die voorziening die relatief gezien een zo groot mogelijk kwantitatief tekort aan lokalen bewegingsonderwijs en sportterreinen opheft. </text:p>
                </text:list-item>
              </text:list>
            </text:list-item>
          </text:list>
          <text:p text:style-name="al"/>
          <text:p text:style-name="al"/>
        </text:section>
        <text:section text:name="bijlage_id1-3-2-8" text:style-name="bijlage">
          <text:p text:style-name="bijlage_top"/>
          <text:p text:style-name="artikel_kop_titel"><text:span text:style-name="label">Toelichting </text:span> </text:p>
          <text:p text:style-name="al"/>
          <text:p text:style-name="al">
          <text:span text:style-name="nadrukvet">Artikelsgewijze toelichting</text:span>
        </text:p>
          <text:p text:style-name="al"/>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 </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text:p>
          <text:p text:style-name="al">Onderdeel a. De voor blijvend of voor tijdelijk gebruik bestemde voorzieningen</text:p>
          <text:p text:style-name="al"> 1° Het begrip nieuwbouw omvat tevens het begrip vervangende nieuwbouw.</text:p>
          <text:p text:style-name="al"> 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 </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 </text:p>
          <text:p text:style-name="al">4° Verplaatsing is alleen mogelijk van die lokalen die gelet op de bouwaard van het gebouw verplaatst kunnen worden. Dit betreft over het algemeen tijdelijke huisvesting die in semipermanente gebouwen is gerealiseerd. </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 </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 </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 </text:p>
          <text:p text:style-name="al"/>
          <text:p text:style-name="al">Onderdeel b. Herstel van constructiefouten</text:p>
          <text:p text:style-name="al"> 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 </text:p>
          <text:p text:style-name="al"/>
          <text:p text:style-name="al">Onderdeel c. Herstel in verband met schade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Onderdeel d. Huur van een sportterrei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 </text:p>
          <text:p text:style-name="al"/>
          <text:p text:style-name="al">
          <text:span text:style-name="nadrukvet">Artikel 3. vervallen</text:span>
        </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 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 Het bedrag van de bekostiging, gebaseerd op de feitelijke kosten, wordt vastgesteld op basis van ontvangen offertes (de zgn. offertelijn, zie ook artikel 13, eerste lid). </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 </text:p>
          <text:p text:style-name="al">- gegevens van het bevoegd gezag (o.a. naam en adres voorzitter en secretaris en bankrekeningnummer);</text:p>
          <text:p text:style-name="al"> - gegevens van de school (o.a. naam school, naam directeur, adres school, telefoonnummer); </text:p>
          <text:p text:style-name="al">- bruto vloeroppervlakte schoolgebouw; </text:p>
          <text:p text:style-name="al">- naam contactpersoon; </text:p>
          <text:p text:style-name="al">- medegebruik/verhuur. </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 </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text:p>
          <text:p text:style-name="al">Ook in de situatie dat de gemeenteraad in overleg met de bevoegde gezagsorganen een meerjarig huisvestingsbeleid (Integraal Huisvestingsplan, (IHP)) heeft vastgesteld (het zgn. ‘consensusmodel’) moet een aanvraag worden ingediend. De reden is dat een IHP geen juridische status heeft. 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Lid 1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 </text:p>
          <text:p text:style-name="al"/>
          <text:p text:style-name="al">Lid 2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 </text:p>
          <text:p text:style-name="al"/>
          <text:p text:style-name="al">Lid 3</text:p>
          <text:p text:style-name="al"> 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 </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 </text:p>
          <text:p text:style-name="al"/>
          <text:p text:style-name="al">
          <text:span text:style-name="nadrukvet">Artikel 9. Toelichting aanvraag; overleg over ingediende begroting</text:span>
        </text:p>
          <text:p text:style-name="al">Lid 1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 </text:p>
          <text:p text:style-name="al"/>
          <text:p text:style-name="al">Lid 2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 </text:p>
          <text:p text:style-name="al"/>
          <text:p text:style-name="al">
          <text:span text:style-name="nadrukvet">Artikel 10. Overleg programma en overzicht; advies Onderwijsraad</text:span>
        </text:p>
          <text:p text:style-name="al">Lid 1-4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 </text:p>
          <text:p text:style-name="al"/>
          <text:p text:style-name="al">Lid 5-8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 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 </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 Van een eventueel overleg, nadat het advies van de Onderwijsraad wordt ontvangen, wordt een afzonderlijk verslag gemaakt dat wordt toegevoegd aan de stukken die moeten leiden tot een besluit van het college. </text:p>
          <text:p text:style-name="al"/>
          <text:p text:style-name="al">
          <text:span text:style-name="nadrukvet">Artikel 11. Tijdstip vaststellen bekostigingsplafond, programma en overzicht </text:span>
        </text:p>
          <text:p text:style-name="al">Lid 1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Lid 2</text:p>
          <text:p text:style-name="al"> 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 </text:p>
          <text:p text:style-name="al"/>
          <text:p text:style-name="al">
          <text:span text:style-name="nadrukvet">Artikel 12. Bekendmaken besluiten vaststellen bekostigingsplafond, programma en overzicht</text:span>
        </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 </text:p>
          <text:p text:style-name="al"/>
          <text:p text:style-name="al">Lid 1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Lid 2 </text:p>
          <text:p text:style-name="al">De onderwijswetten bepalen alleen iets over het ter inzage leggen van het overzicht. Vanwege de samenhang tussen bekostigingsplafond, programma en overzicht is in de verordening opgenomen dat zowel het programma als overzicht ter inzage wordt gelegd. </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 </text:p>
          <text:p text:style-name="al"/>
          <text:p text:style-name="al">Lid 1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 het bouwheerschap (onderdeel a), met als uitgangspunt dat het bevoegd gezag optreedt als bouwheer, conform het bepaalde in artikel 103, eerste lid,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 </text:p>
          <text:p text:style-name="al">- het bouwplan, dat moet worden getoetst aan de uitgangspunten zoals die op het vastgestelde programma zijn opgenomen (bijv. aantal vierkante meter bruto vloeroppervlakte); </text:p>
          <text:p text:style-name="al">- 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p text:style-name="al">- de wijze waarop de controle en het afleggen van verantwoording over de besteding van de middelen plaatsvindt. De wijze van verantwoording is grotendeels afhankelijk van de omvang het project (zie ook toelichting artikel 15); </text:p>
          <text:p text:style-name="al">- 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8-101-1" text:note-class="footnote"><text:note-citation text:label="2 ">2 </text:note-citation><text:note-body><text:p text:style-name="noot.al"> 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 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8-101-2" text:note-class="footnote"><text:note-citation text:label="3 ">3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 kan het college op verzoek van het bevoegd gezag besluiten van het bepaalde in de tabel af te wijken. </text:p>
          <text:p text:style-name="al"/>
          <text:section text:name="table_id1-3-2-8-103" text:style-name="table">
            <text:p text:style-name="table_top"/>
            <table:table table:style-name="tgroup">
              <table:table-column table:style-name="id1-3-2-8-103-1-1"/>
              <table:table-column table:style-name="id1-3-2-8-103-1-2"/>
              <table:table-column table:style-name="id1-3-2-8-103-1-3"/>
              <table:table-column table:style-name="id1-3-2-8-103-1-4"/>
              <table:table-column table:style-name="id1-3-2-8-103-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entry" table:number-rows-spanned="1" table:number-columns-spanned="1"/>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m € […]</text:p>
                </table:table-cell>
                <table:table-cell table:style-name="entry" table:number-rows-spanned="1" table:number-columns-spanned="1">
                  <text:p text:style-name="table_al">vanaf € […]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p>
                </table:table-cell>
                <table:table-cell table:style-name="entry" table:number-rows-spanned="1" table:number-columns-spanned="1">
                  <text:p text:style-name="table_al">vanaf € […] tot de Europese drempel</text:p>
                </table:table-cell>
                <table:table-cell table:style-name="entry" table:number-rows-spanned="1" table:number-columns-spanned="1"/>
                <table:table-cell table:style-name="entry"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 </text:p>
          <text:p text:style-name="al"/>
          <text:p text:style-name="al">Lid 2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
          <text:p text:style-name="al"> Lid 3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 </text:p>
          <text:p text:style-name="al"/>
          <text:p text:style-name="al">Lid 4</text:p>
          <text:p text:style-name="al"> 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 </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 </text:p>
          <text:p text:style-name="al">Nadat het college de uitkomst van de aanbesteding heeft ontvangen besluit het college tot het vaststellen van het definitieve bedrag van de bekostiging. Basis voor dit bedrag zijn de overgelegde offertes. Is geen aanvraag voor een voorbereidingskrediet ontvangen dan kan in het overleg deze mogelijkheid alsnog worden besproken. </text:p>
          <text:p text:style-name="al"/>
          <text:p text:style-name="al">Lid 1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 </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 </text:p>
          <text:p text:style-name="al">De wijze waarop de begroting die is ontvangen wordt getoetst is afhankelijk van de wijze waarop de voorziening wordt bekostigd. Maakt het bevoegd gezag aanspraak op: </text:p>
          <text:p text:style-name="al">de genormeerde vergoeding dan wordt de begroting marginaal getoetst, omdat het bevoegd gezag aanspraak maakt op het normbedrag en het college geen hoger bedrag dan het normbedrag beschikbaar stelt;</text:p>
          <text:p text:style-name="al"> 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Lid 2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 </text:p>
          <text:p text:style-name="al"/>
          <text:p text:style-name="al">Lid 3 </text:p>
          <text:p text:style-name="al">Derde lid bepaalt dat voor het vaststellen van de vergoeding niet de laagste prijs maar de economisch meest voordelige inschrijving bepalend is. Dit is conform het uitgangspunt van de Aanbestedingswet 2012. Het college kan hiervan gemotiveerd afwijken. </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 </text:p>
          <text:list text:style-name="id1-3-2-8-136">
            <text:list-item text:style-override="id1-3-2-8-136-1">
              <text:number>-</text:number>
              <text:p text:style-name="al">vergoeding eerste inrichting als normbedrag in één keer wordt uitbetaald;</text:p>
            </text:list-item>
            <text:list-item text:style-override="id1-3-2-8-136-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8-136-3">
              <text:number>-</text:number>
              <text:p text:style-name="al">vergoeding op declaratiebasis wordt betaald na ontvangst van de nota’s van het bevoegd gezag. </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 </text:p>
          <text:p text:style-name="al"/>
          <text:p text:style-name="al">
          <text:span text:style-name="nadrukvet">Artikel 16. Vervallen aanspraak op bekostiging</text:span>
        </text:p>
          <text:p text:style-name="al">Lid 1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 </text:p>
          <text:p text:style-name="al">ook niet in een van de volgende begrotingsjaren dan kan het beschikbaar gestelde krediet worden ingetrokken; het gevolg van dit besluit is dat de aangevraagde voorziening te zijner tijd opnieuw moet worden aangevraagd. </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 </text:p>
          <text:p text:style-name="al"/>
          <text:p text:style-name="al">Lid 3 </text:p>
          <text:p text:style-name="al">Het kan voorkomen dat het bevoegd gezag niet aan de gestelde termijnen kan voldoen. De overschrijding van de termijn kan het gevolg zijn van diverse omstandigheden die buiten de schuld van de aanvrager liggen. Bijvoorbeeld: </text:p>
          <text:p text:style-name="al">planologische en stedenbouwkundige ontwikkelingen; </text:p>
          <text:p text:style-name="al">procedures in het kader van de ruimtelijke ordening; </text:p>
          <text:p text:style-name="al">vervuilde grond. </text:p>
          <text:p text:style-name="al">Het is dan aan de aanvrager om bij het college een verzoek in te dienen om de gestelde termijnen te verlengen. </text:p>
          <text:p text:style-name="al"/>
          <text:p text:style-name="al">Lid 4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 </text:p>
          <text:p text:style-name="al"/>
          <text:p text:style-name="al">
          <text:span text:style-name="nadrukvet">Artikelen 17-20. Aanvragen met spoedeisend karakter</text:span> 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 </text:p>
          <text:list text:style-name="id1-3-2-8-157">
            <text:list-item text:style-override="id1-3-2-8-157-1">
              <text:number>-</text:number>
              <text:p text:style-name="al">brand- en stormschade, waardoor het onderwijsproces (tijdelijk) in een andere accommodatie moet plaatsvinden;</text:p>
            </text:list-item>
            <text:list-item text:style-override="id1-3-2-8-157-2">
              <text:number>-</text:number>
              <text:p text:style-name="al">herstel van schade als gevolg van constructiefouten (verwijderen asbest), of</text:p>
            </text:list-item>
            <text:list-item text:style-override="id1-3-2-8-157-3">
              <text:number>-</text:number>
              <text:p text:style-name="al">overige schades (vandalisme, glasbreuk, inbraak). </text:p>
            </text:list-item>
          </text:list>
          <text:p text:style-name="al">De spoedprocedure kan niet worden gebruikt als een soort ‘ontsnappingsroute’ voor de reguliere procedure, zoals een situatie: </text:p>
          <text:list text:style-name="id1-3-2-8-159">
            <text:list-item text:style-override="id1-3-2-8-159-1">
              <text:number>-</text:number>
              <text:p text:style-name="al">dat een bevoegd gezag verzuimd heeft tijdig – op grond van artikel 6 van de verordening – een aanvraag in te dienen voor het programma, of </text:p>
            </text:list-item>
            <text:list-item text:style-override="id1-3-2-8-159-2">
              <text:number>-</text:number>
              <text:p text:style-name="al">dat een aangevraagde voorziening niet op het programma is geplaatst wegens het toepassen van de financiële weigeringsgrond omdat het bekostigingsplafond niet toereikend is. </text:p>
            </text:list-item>
          </text:list>
          <text:p text:style-name="al"/>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Lid 1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 </text:p>
          <text:p text:style-name="al"/>
          <text:p text:style-name="al">Lid 2 </text:p>
          <text:p text:style-name="al">Gelet op het spoedeisende karakter van de aanvraag zijn de termijnen voor het aanleveren van aanvullende gegevens kort gehouden. </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 </text:p>
          <text:p text:style-name="al">Op de uitvoering van de beschikking zijn de artikelen 13 tot en met 16 van toepassing. </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 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 </text:p>
          <text:p text:style-name="al"/>
          <text:p text:style-name="al">
          <text:span text:style-name="nadrukvet">Artikel 21. Aanduiden omstandigheden</text:span>
        </text:p>
          <text:p text:style-name="al">Onderdelen a en c </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 </text:p>
          <text:list text:style-name="id1-3-2-8-184">
            <text:list-item text:style-override="id1-3-2-8-184-1">
              <text:number>-</text:number>
              <text:p text:style-name="al">de school die de aanvraag heeft ingediend ook daadwerkelijk een tekort aan capaciteit heeft, en</text:p>
            </text:list-item>
            <text:list-item text:style-override="id1-3-2-8-184-2">
              <text:number>-</text:number>
              <text:p text:style-name="al">er leegstand binnen een ander schoolgebouw aanwezig is. </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 </text:p>
          <text:p text:style-name="al"/>
          <text:p text:style-name="al">Onderdeel b </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2. Omschrijving leegstand</text:span>
        </text:p>
          <text:p text:style-name="al">Lid 1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 </text:p>
          <text:p text:style-name="al"/>
          <text:p text:style-name="al">Lid 2 </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Voor scholen voor het voortgezet onderwijs wordt voor het inroosteren uitgegaan van minimaal 32 lesuren<text:note text:id="noot_id1-3-2-8-196-1" text:note-class="footnote"><text:note-citation text:label="4 ">4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 </text:p>
          <text:list text:style-name="id1-3-2-8-197">
            <text:list-item text:style-override="id1-3-2-8-197-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8-197-2">
              <text:number>-</text:number>
              <text:p text:style-name="al">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8-197-3">
              <text:number>-</text:number>
              <text:p text:style-name="al"> voor een school voortgezet minder dan 40 klokuren ingeroosterd zijn medegebruik mogelijk is door: </text:p>
              <text:list text:style-name="id1-3-2-8-197-3-3">
                <text:list-item text:style-override="id1-3-2-8-197-3-3-1">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8-197-3-3-2">
                  <text:number>-</text:number>
                  <text:p text:style-name="al">een school voor voortgezet onderwijs mogelijk voor de resterende klokuren tot een maximum van 40 lesuren. </text:p>
                </text:list-item>
              </text:list>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Op het moment dat een school is gehuisvest in meerdere schoolgebouwen wordt in onderling overleg vastgesteld in welk schoolgebouw de leegstand wordt gevorderd. Wordt geen overeenstemming bereikt, dan besluit het college zelfstandig in welk schoolgebouw de leegstand wordt gevorderd. </text:p>
          <text:p text:style-name="al"/>
          <text:p text:style-name="al">
          <text:span text:style-name="nadrukvet">Artikel 24. Overleg en mededeling</text:span>
        </text:p>
          <text:p text:style-name="al">Lid 1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 </text:p>
          <text:p text:style-name="al"/>
          <text:p text:style-name="al">Lid 2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 </text:p>
          <text:p text:style-name="al"/>
          <text:p text:style-name="al">Lid 3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 </text:p>
          <text:p text:style-name="al"/>
          <text:p text:style-name="al">Lid 4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 </text:p>
          <text:p text:style-name="al"/>
          <text:p text:style-name="al">
          <text:span text:style-name="nadrukvet">Artikel 25.</text:span>
          <text:span text:style-name="nadrukvet">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 </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 </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 </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 </text:p>
          <text:p text:style-name="al">Lid 3 </text:p>
          <text:p text:style-name="al">Als in het overleg geen overeenstemming wordt bereikt, neemt het college een beslissing inzake de openstaande punten. Hiervoor is gekozen om te voorkomen dat door een verschil van mening het vorderingsrecht niet geëffectueerd kan worden. </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 </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 </text:p>
          <text:list text:style-name="id1-3-2-8-229">
            <text:list-item text:style-override="id1-3-2-8-229-1">
              <text:number>-</text:number>
              <text:p text:style-name="al"> woon- of bedrijfsruimte als bedoeld in artikel 1623a, tweede lid, en 1624, tweede lid, van het Burgerlijk Wetboek, of</text:p>
            </text:list-item>
            <text:list-item text:style-override="id1-3-2-8-229-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 </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8-232">
            <text:list-item text:style-override="id1-3-2-8-232-1">
              <text:number>1.</text:number>
              <text:p text:style-name="al">het college moet kunnen aantonen dat door het niet doorberekenen van de huur de gemeente een financieel nadeel lijdt;</text:p>
            </text:list-item>
            <text:list-item text:style-override="id1-3-2-8-232-2">
              <text:number>2.</text:number>
              <text:p text:style-name="al">de huurprijs moet gerelateerd zijn aan de extra kosten of het verlies aan inkomsten door de gemeente en </text:p>
            </text:list-item>
            <text:list-item text:style-override="id1-3-2-8-232-3">
              <text:number>3.</text:number>
              <text:p text:style-name="al">de ontvangen huurvergoeding moet rechtstreeks ten goede komen aan onderwijshuisvesting.<text:note text:id="noot_id1-3-2-8-232-3-2-1" text:note-class="footnote"><text:note-citation text:label="5 ">5 </text:note-citation><text:note-body><text:p text:style-name="noot.al"> LJN BK0803, Raad van State, 200901067/1/H2 en 201308827/1/A2.</text:p></text:note-body></text:note></text:p>
            </text:list-item>
          </text:list>
          <text:p text:style-name="al"/>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 terrein dan vindt geen overdracht van een (gedeelte van een) schoolgebouw en -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 </text:p>
          <text:p text:style-name="al">Met 'achterstallig onderhoud' wordt bedoeld het onderhoud dat het bevoegd gezag, met het oog op de onderhoudsplicht, had moeten uitvoeren. Het gaat er dus niet om dat een gebouw nog een extra opknapbeurt moet krijgen voordat het buiten gebruik wordt gesteld. </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Lid 3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 </text:p>
          <text:p text:style-name="al"/>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 </text:p>
          <text:list text:style-name="id1-3-2-8-245">
            <text:list-item text:style-override="id1-3-2-8-245-1">
              <text:number>-</text:number>
              <text:p text:style-name="al">alsnog opdracht verstrekt tot het uitvoeren van het noodzakelijke onderhoud, of</text:p>
            </text:list-item>
            <text:list-item text:style-override="id1-3-2-8-245-2">
              <text:number>-</text:number>
              <text:p text:style-name="al"> 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 </text:p>
          <text:p text:style-name="al"/>
          <text:p text:style-name="al">Lid 6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 </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 </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8-254">
            <text:list-item text:style-override="id1-3-2-8-254-1">
              <text:number>-</text:number>
              <text:p text:style-name="al">de accommodaties die geschikt zijn voor bewegingsonderwijs, inclusief de accommodaties die op grond van de onderwijswijswetgeving behoren tot de zgn. ‘eigendomsscholen’;</text:p>
            </text:list-item>
            <text:list-item text:style-override="id1-3-2-8-254-2">
              <text:number>-</text:number>
              <text:p text:style-name="al">de capaciteit van de accommodaties bewegingsonderwijs;</text:p>
            </text:list-item>
            <text:list-item text:style-override="id1-3-2-8-254-3">
              <text:number>-</text:number>
              <text:p text:style-name="al">het gebruik van de accommodatie bewegingsonderwijs (welke school geeft bewegingsonderwijs in welk gebouw);</text:p>
            </text:list-item>
            <text:list-item text:style-override="id1-3-2-8-254-4">
              <text:number>-</text:number>
              <text:p text:style-name="al"> de tijdstippen en het aantal uren dat het lokaal bewegingsonderwijs gebruikt wordt, en</text:p>
            </text:list-item>
            <text:list-item text:style-override="id1-3-2-8-254-5">
              <text:number>-</text:number>
              <text:p text:style-name="al"> het gebruik, waarbij moet worden vastgesteld of het een genormeerd gebruik is of dat het gebruik gebaseerd is op feitelijk gebruik. </text:p>
            </text:list-item>
          </text:list>
          <text:p text:style-name="al">De verordening kent zodoende de volgende stappen:</text:p>
          <text:list text:style-name="id1-3-2-8-256">
            <text:list-item text:style-override="id1-3-2-8-256-1">
              <text:number>-</text:number>
              <text:p text:style-name="al">het college stelt voor 15 december op basis van de teldatum 1 oktober het aantal gymgroepen vast op de datum 1 augustus (start schooljaar);</text:p>
            </text:list-item>
            <text:list-item text:style-override="id1-3-2-8-256-2">
              <text:number>-</text:number>
              <text:p text:style-name="al">het college stelt voor 31 december daaropvolgend een conceptrooster op dat als basis kan dienen het rooster bewegingsonderwijs van het lopende schooljaar en daarin worden de mutaties als gevolg van mutaties in het aantal gymgroepen verwerkt;</text:p>
            </text:list-item>
            <text:list-item text:style-override="id1-3-2-8-256-3">
              <text:number>-</text:number>
              <text:p text:style-name="al"> het college stelt de bevoegde gezagsorganen voor 15 januari daaropvolgend in kennis van het voorlopig vastgestelde rooster bewegingsonderwijs voor het komende schooljaar;</text:p>
            </text:list-item>
            <text:list-item text:style-override="id1-3-2-8-256-4">
              <text:number>-</text:number>
              <text:p text:style-name="al"> de bevoegde gezagsorganen reageren voor 1 maart op het aangeboden conceptrooster;</text:p>
            </text:list-item>
            <text:list-item text:style-override="id1-3-2-8-256-5">
              <text:number>-</text:number>
              <text:p text:style-name="al"> het bevoegd gezag kan het college vragen om voor de datum van 1 maart een overleg over het conceptrooster te beleggen;</text:p>
            </text:list-item>
            <text:list-item text:style-override="id1-3-2-8-256-6">
              <text:number>-</text:number>
              <text:p text:style-name="al"> het college stelt het rooster bewegingsonderwijs voor het komende schooljaar vast voor 15 maart. </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 </text:p>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 Algemeen</text:span>
        </text:p>
          <text:p text:style-name="al">Per voorziening onderwijshuisvesting zijn de criteria voor het vaststellen van de noodzaak van de aangevraagde voorziening beschreven. 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267">
            <text:list-item text:style-override="id1-3-2-8-267-1">
              <text:number>-</text:number>
              <text:p text:style-name="al"> de dislocatie, gelet op het aantal leerlingen, nog als aanvullende huisvesting voor de school noodzakelijk is;</text:p>
            </text:list-item>
            <text:list-item text:style-override="id1-3-2-8-267-2">
              <text:number>-</text:number>
              <text:p text:style-name="al"> dat het mogelijk is alle leerlingen in de hoofdvestiging te huisvesten, eventueel met een bouwkundige aanpassing, of</text:p>
            </text:list-item>
            <text:list-item text:style-override="id1-3-2-8-267-3">
              <text:number>-</text:number>
              <text:p text:style-name="al"> dat er een andere geschikte of geschikt te maken locatie beschikbaar is. </text:p>
            </text:list-item>
          </text:list>
          <text:p text:style-name="al">Of het bekostigen van de voorziening in/aan de dislocatie wordt toegekend is op basis van het voorgaande een financiële afweging van het college. Om de beoordelingscriteria van bijlage I te kunnen toepassen moet het college beschikken over minimaal de volgende gegevens:</text:p>
          <text:list text:style-name="id1-3-2-8-269">
            <text:list-item text:style-override="id1-3-2-8-269-1">
              <text:number>-</text:number>
              <text:p text:style-name="al"> het aantal leerlingen dat op de teldatum op de school staat ingeschreven;</text:p>
            </text:list-item>
            <text:list-item text:style-override="id1-3-2-8-269-2">
              <text:number>-</text:number>
              <text:p text:style-name="al"> het aantal leerlingen dat op lange termijn wordt verwacht;</text:p>
            </text:list-item>
            <text:list-item text:style-override="id1-3-2-8-269-3">
              <text:number>-</text:number>
              <text:p text:style-name="al"> het verschil tussen de bestaande capaciteit (= bruto vloeroppervlakte) van het gebouw of de gebouwen die door de school worden gebruikt en de gewenste ruimtebehoefte, en</text:p>
            </text:list-item>
            <text:list-item text:style-override="id1-3-2-8-269-4">
              <text:number>-</text:number>
              <text:p text:style-name="al"> zo nodig, de bouwkundige staat van het gebouw of de gebouwen. </text:p>
            </text:list-item>
          </text:list>
          <text:p text:style-name="al"/>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272">
            <text:list-item text:style-override="id1-3-2-8-27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272-2">
              <text:number>-</text:number>
              <text:p text:style-name="al"> minimaal vier tot maximaal veertien jaar, dan wordt een voor tijdelijk gebruik bestemde voorziening toegekend en</text:p>
            </text:list-item>
            <text:list-item text:style-override="id1-3-2-8-272-3">
              <text:number>-</text:number>
              <text:p text:style-name="al"> minimaal vijftien jaar, dan wordt een voor blijvend gebruik bestemde voorziening onderwijshuisvesting toegekend. </text:p>
            </text:list-item>
          </text:list>
          <text:p text:style-name="al">De genoemde termijnen gelden niet voor aanvragen die zijn ontvangen voor het bekostigen van de voorzieningen huisvesting onderwijs constructiefouten en vervanging of herstel van schade in geval van bijzondere omstandigheden. 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 </text:p>
          <text:p text:style-name="al"/>
          <text:p text:style-name="al">
          <text:span text:style-name="nadrukvet">A.2. Vervangende bouw</text:span>
        </text:p>
          <text:p text:style-name="al">Vervangende nieuwbouw kan het gevolg zijn van een tweetal situaties:</text:p>
          <text:list text:style-name="id1-3-2-8-280">
            <text:list-item text:style-override="id1-3-2-8-280-1">
              <text:number>1.</text:number>
              <text:p text:style-name="al"> de slechte conditie (bouwkundige staat) van een gebouw, of</text:p>
            </text:list-item>
            <text:list-item text:style-override="id1-3-2-8-280-2">
              <text:number>2.</text:number>
              <text:p text:style-name="al">een herschikkingsoperatie. </text:p>
            </text:list-item>
          </text:list>
          <text:p text:style-name="al"/>
          <text:p text:style-name="al">1. Slechte conditie gebouw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 Uitgangspunt van de methode van conditiemeting NEN 2767 is dat voor alle bouwkundige elementen een conditie wordt toegekend. Deze kwaliteit kan worden onderverdeeld in de volgende conditieschalen: </text:p>
          <text:p text:style-name="al">Conditie 1 Nieuwbouwkwaliteit of met nieuwbouw vergelijkbare kwaliteit; </text:p>
          <text:p text:style-name="al">Conditie 2 Een bouw- of installatiedeel vertoont kenmerken van een beginnende veroudering; </text:p>
          <text:p text:style-name="al">Conditie 3 Het verouderingsproces is duidelijk op gang gekomen; </text:p>
          <text:p text:style-name="al">Conditie 4 Het verouderingsproces is duidelijk zichtbaar; </text:p>
          <text:p text:style-name="al">Conditie 5 Het verouderingsproces is niet meer te keren; </text:p>
          <text:p text:style-name="al">Conditie 6 De bouwkundige staat is zo slecht dat deze niet meer onder conditie 5 kan worden gerangschikt. </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5.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 </text:p>
          <text:p text:style-name="al"/>
          <text:p text:style-name="al">2. Herschikkingsoperatie </text:p>
          <text:p text:style-name="al">Vervangende nieuwbouw kan ten tweede het gevolg zijn een herschikkingsoperatie. Dit kan zich in meerdere gevallen voordoen:</text:p>
          <text:list text:style-name="id1-3-2-8-296">
            <text:list-item text:style-override="id1-3-2-8-296-1">
              <text:number>-</text:number>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296-2">
              <text:number>-</text:number>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296-3">
              <text:number>-</text:number>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 </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 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 </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8-304">
            <text:list-item text:style-override="id1-3-2-8-304-1">
              <text:number>-</text:number>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04-2">
              <text:number>-</text:number>
              <text:p text:style-name="al"> de omvang van het gebouw is van belang om vast te stellen of en zo ja welke in- of uitpandige investeringen noodzakelijk zijn om te zorgen voor voldoende capaciteit voor het huisvesten van de leerlingen.</text:p>
            </text:list-item>
            <text:list-item text:style-override="id1-3-2-8-304-3">
              <text:number>-</text:number>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 </text:p>
            </text:list-item>
          </text:list>
          <text:p text:style-name="al">In gebruik nemen is ook mogelijk:</text:p>
          <text:list text:style-name="id1-3-2-8-306">
            <text:list-item text:style-override="id1-3-2-8-306-1">
              <text:number>-</text:number>
              <text:p text:style-name="al">als vervanging van een bestaand gebouw aan de orde is en ingebruikgeving per saldo geen meerkosten met zich meebrengt;</text:p>
            </text:list-item>
            <text:list-item text:style-override="id1-3-2-8-306-2">
              <text:number>-</text:number>
              <text:p text:style-name="al"> bij een herschikkingsoperatie; </text:p>
              <text:list text:style-name="id1-3-2-8-306-2-3">
                <text:list-item text:style-override="id1-3-2-8-306-2-3-1">
                  <text:number>°</text:number>
                  <text:p text:style-name="al">als gevolg ontwikkelingen in de ruimtelijke ordening; </text:p>
                </text:list-item>
                <text:list-item text:style-override="id1-3-2-8-306-2-3-2">
                  <text:number>°</text:number>
                  <text:p text:style-name="al">als uitbreiding van het huidige schoolgebouw aan de orde is.</text:p>
                </text:list-item>
              </text:list>
            </text:list-item>
          </text:list>
          <text:p text:style-name="al"/>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 </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 </text:p>
          <text:p text:style-name="al"/>
          <text:p text:style-name="al">
          <text:span text:style-name="nadrukvet">A.7. Eerste inrichting</text:span>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8-316">
            <text:list-item text:style-override="id1-3-2-8-316-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 op het moment dat de school in dit (school)gebouw is gehuisvest heeft het college besloten om de eerste inrichting toe te kennen voor een bvo van 800 m2 ; als gevolg van toename van het aantal leerlingen bestaat aanspraak op uitbreiding met 100 m2 ; deze uitbreiding is groter dan de drempelwaarde en het bevoegd gezag heeft aanspraak op uitbreiding van de eerste inrichting;</text:p>
            </text:list-item>
            <text:list-item text:style-override="id1-3-2-8-316-2">
              <text:number>-</text:number>
              <text:p text:style-name="al"> een bevoegd gezag heeft aanspraak op uitbreiding van het schoolgebouw met bijv. 100 m2 ,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 </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 </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Voordat het college besluit tot medegebruik is het noodzakelijk om inzicht te hebben:</text:p>
          <text:list text:style-name="id1-3-2-8-321">
            <text:list-item text:style-override="id1-3-2-8-321-1">
              <text:number>-</text:number>
              <text:p text:style-name="al"> in de periode waarvoor medegebruik noodzakelijk is (door middel van de leerlingenprognose), en</text:p>
            </text:list-item>
            <text:list-item text:style-override="id1-3-2-8-321-2">
              <text:number>-</text:number>
              <text:p text:style-name="al"> de periode van medegebruik in het schoolgebouw waar de leegstand is vastgesteld (wordt op korte termijn een toename van het aantal leerlingen verwacht dan is het de vraag of medegebruik zinvol is). </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voor de bekostiging van het leerlingenvervoer.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324">
            <text:list-item text:style-override="id1-3-2-8-324-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8-324-2">
              <text:number>-</text:number>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324-3">
              <text:number>-</text:number>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 </text:p>
            </text:list-item>
          </text:list>
          <text:p text:style-name="al"/>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 </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8-330-1" text:note-class="footnote"><text:note-citation text:label="6 ">6 </text:note-citation><text:note-body><text:p text:style-name="noot.al"> 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8-330-2" text:note-class="footnote"><text:note-citation text:label="7 ">7 </text:note-citation><text:note-body><text:p text:style-name="noot.al"> 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 </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8-332">
            <text:list-item text:style-override="id1-3-2-8-332-1">
              <text:number>-</text:number>
              <text:p text:style-name="al"> Een onafhankelijke gecertificeerd deskundige te laten onderzoek of er daadwerkelijk sprake is van een constructiefout (en niet van onderhoud) en de kosten van dit onderzoek te delen;</text:p>
            </text:list-item>
            <text:list-item text:style-override="id1-3-2-8-332-2">
              <text:number>-</text:number>
              <text:p text:style-name="al"> Vooraf af te spreken dat het advies van de deskundige bindend of bepalend is voor het besluit tot het al dan niet toekennen van de aangevraagde voorziening.</text:p>
            </text:list-item>
          </text:list>
          <text:p text:style-name="al"/>
          <text:p text:style-name="al">
          <text:span text:style-name="nadrukvet"> 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 </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 </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 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
          <text:span text:style-name="nadrukvet">B.3. Eerste inrichting</text:span>
        </text:p>
          <text:p text:style-name="al">Aanvullend meubilair voor het inrichten van het lokaal bewegingsonderwijs kan als eerste inrichting worden verstrekt als een bestaand lokaal:</text:p>
          <text:list text:style-name="id1-3-2-8-345">
            <text:list-item text:style-override="id1-3-2-8-345-1">
              <text:number>-</text:number>
              <text:p text:style-name="al">met een te kleine oefenzaal wordt uitgebreid waarbij de oefenzaal wordt vergroot, of</text:p>
            </text:list-item>
            <text:list-item text:style-override="id1-3-2-8-345-2">
              <text:number>-</text:number>
              <text:p text:style-name="al"> vervangende nieuwbouw wordt gerealiseerd met een groter lokaal bewegingsonderwijs.</text:p>
            </text:list-item>
          </text:list>
          <text:p text:style-name="al"> 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 </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 </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8-360">
            <text:list-item text:style-override="id1-3-2-8-360-1">
              <text:number>a.</text:number>
              <text:p text:style-name="al">te maken heeft met leegstand, of</text:p>
            </text:list-item>
            <text:list-item text:style-override="id1-3-2-8-360-2">
              <text:number>b.</text:number>
              <text:p text:style-name="al">moet worden uitgebreid omdat er een tekort aan capaciteit is (aanvullende ruimtebehoefte, deel C). </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 </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 </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 </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 </text:p>
          <text:p text:style-name="al"/>
          <text:p text:style-name="al">
          <text:span text:style-name="nadrukvet">A.1.5. Inventaris</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5 de eerste inrichting is bekostigd waarop het bevoegd gezag tot die datum aanspraak maakte. </text:p>
          <text:p text:style-name="al"/>
          <text:p text:style-name="al">
          <text:span text:style-name="nadrukvet">A.1.6. Lokalen bewegingsonderwijs</text:span>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 </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8-378">
            <text:list-item text:style-override="id1-3-2-8-378-1">
              <text:number>-</text:number>
              <text:p text:style-name="al">inpandig in het schoolgebouw is gerealiseerd maakt het onderdeel uit van de terreinoppervlakte van het schoolgebouw;</text:p>
            </text:list-item>
            <text:list-item text:style-override="id1-3-2-8-378-2">
              <text:number>-</text:number>
              <text:p text:style-name="al"> als aanbouw van het schoolgebouw, of als afzonderlijk gebouw is gerealiseerd op het terrein van het bevoegd gezag wordt het afzonderlijk geregistreerd;</text:p>
            </text:list-item>
            <text:list-item text:style-override="id1-3-2-8-378-3">
              <text:number>-</text:number>
              <text:p text:style-name="al"> ligt op een afzonderlijk terrein wordt het afzonderlijk geregistreerd;</text:p>
            </text:list-item>
            <text:list-item text:style-override="id1-3-2-8-378-4">
              <text:number>-</text:number>
              <text:p text:style-name="al"> onderdeel uitmaakt van een school voor voortgezet onderwijs en ligt op hetzelfde terrein als het schoolgebouw, dan wordt het niet afzonderlijk geregistreerd </text:p>
            </text:list-item>
          </text:list>
          <text:p text:style-name="al"/>
          <text:p text:style-name="al">
          <text:span text:style-name="nadrukvet">A.1.6.3. Inventaris</text:span>
        </text:p>
          <text:p text:style-name="al">De eerste inrichting van het lokaal bewegingsonderwijs die bekostigd is wordt geacht voldoende te zijn om te voldoen aan de gesteld eisen van het bewegingsonderwijs. </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text:p>
          <text:p text:style-name="al"/>
          <text:p text:style-name="al">
          <text:span text:style-name="nadrukvet">B.1. Lesgebouwen </text:span>
        </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8-388">
            <text:list-item text:style-override="id1-3-2-8-388-1">
              <text:number>-</text:number>
              <text:p text:style-name="al">de aard van de vestiging, te weten een hoofd- of een nevenvestiging met spreidingsnoodzaak, en</text:p>
            </text:list-item>
            <text:list-item text:style-override="id1-3-2-8-388-2">
              <text:number>-</text:number>
              <text:p text:style-name="al"> de leerweg van de school voor VMBO of praktijkschool. </text:p>
            </text:list-item>
          </text:list>
          <text:p text:style-name="al"/>
          <text:p text:style-name="al">
          <text:span text:style-name="nadrukvet">B.1.1. School voor basisonderwijs</text:span>
        </text:p>
          <text:p text:style-name="al">De ruimtebehoefte van de school voor basisonderwijs is opgebouwd uit de basisruimtebehoefte en de aanvullende ruimtebehoefte. De basisruimtebehoefte bestaat uit de vaste voet (200 m2 )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achterstandsleerlingen. In de verordening is hiervoor een formule opgenomen. </text:p>
          <text:p text:style-name="al"/>
          <text:p text:style-name="al">
          <text:span text:style-name="nadrukvet">B.1.2. Speciale school voor basisonderwijs</text:span>
        </text:p>
          <text:p text:style-name="al">De basisruimtebehoefte bestaat uit een vaste voet (250 m2 ) en de som van het aantal leerlingen dat op de speciale school voor basisonderwijs is ingeschreven, vermenigvuldigd met 7,35 m2 per leerling. Heeft de speciale school voor basisonderwijs aanspraak op een speellokaal, dan wordt de ruimtebehoefte verhoogd met 90 m2 . </text:p>
          <text:p text:style-name="al"/>
          <text:p text:style-name="al">
          <text:span text:style-name="nadrukvet">B.1.3. School voor (voortgezet) speciaal onderwijs</text:span>
        </text:p>
          <text:p text:style-name="al">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2 . </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 </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 </text:p>
          <text:p text:style-name="al"/>
          <text:p text:style-name="al">
          <text:span text:style-name="nadrukvet">Deel C – Vaststellen aanvullende ruimtebehoefte</text:span>
        </text:p>
          <text:p text:style-name="al">De aanvullende ruimtebehoefte wordt in de volgende stappen vastgesteld: </text:p>
          <text:p text:style-name="al">stap 1 vastgestelde capaciteit (deel A) </text:p>
          <text:p text:style-name="al">stap 2 vastgestelde ruimtebehoefte (deel B)</text:p>
          <text:p text:style-name="al"> stap 3 vaststellen aanvullende ruimtebehoefte = saldo capaciteit – vastgestelde ruimtebehoefte</text:p>
          <text:p text:style-name="al"> stap 4 vaststellen of saldo van stap 3 gelijk of groter is dan de drempelwaarde<text:note text:id="noot_id1-3-2-8-410-1" text:note-class="footnote"><text:note-citation text:label="8 ">8 </text:note-citation><text:note-body><text:p text:style-name="noot.al"> Drempelwaarde:</text:p><text:p text:style-name="noot.al">- 55 m2 bruto vloeroppervlakte voor een permanente voorziening school voor basisonderwijs;</text:p><text:p text:style-name="noot.al"> - 50 m2 bruto vloeroppervlakte voor een permanente voorziening speciale school voor basisonderwijs of voor een school voor (voortgezet) speciaal onderwijs;</text:p><text:p text:style-name="noot.al">- 40 m2 bruto vloeroppervlakte voor een tijdelijke voorziening voor een school voor basisonderwijs, een speciale school voor basisonderwijs en een school voor (voortgezet) speciaal onderwijs, en</text:p><text:p text:style-name="noot.al"> - 10% van de bestaande capaciteit met een minimum van 100 m2 voor een school voor voortgezet onderwijs.</text:p></text:note-body></text:note></text:p>
          <text:p text:style-name="al">stap 5i s de uitkomst van stap 4: </text:p>
          <text:list text:style-name="id1-3-2-8-412">
            <text:list-item text:style-override="id1-3-2-8-412-1">
              <text:number>-</text:number>
              <text:p text:style-name="al">lager dan de drempelwaarde, dan bestaat geen aanspraak op bekostigen voorziening,</text:p>
            </text:list-item>
            <text:list-item text:style-override="id1-3-2-8-412-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 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8-415">
            <text:list-item text:style-override="id1-3-2-8-415-1">
              <text:number>-</text:number>
              <text:p text:style-name="al">de voor blijvend gebruik bestemde voorziening, dan wordt toegekend de totaal berekende aanvullende ruimtebehoefte, er wordt dus geen rekening gehouden met de drempel van 10%;</text:p>
            </text:list-item>
            <text:list-item text:style-override="id1-3-2-8-415-2">
              <text:number>-</text:number>
              <text:p text:style-name="al"> de voor tijdelijk gebruik bestemde voorziening, dan wordt toegekend het aantal m2 dat de 10% overschrijdt, de aanvullende ruimtebehoefte tot 10% moet het schoolbestuur binnen de bestaande capaciteit opvangen<text:note text:id="noot_id1-3-2-8-415-2-2-1" text:note-class="footnote"><text:note-citation text:label="9 ">9 </text:note-citation><text:note-body><text:p text:style-name="noot.al"> LJN BW5954, Raad van State, 201107376/1/A2.</text:p></text:note-body></text:note>.</text:p>
            </text:list-item>
          </text:list>
          <text:p text:style-name="al">
          <text:span text:style-name="nadrukvet">C.1 en C.2. Voor blijvend en tijdelijk gebruik bestemde voorzieningen</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 </text:p>
          <text:list text:style-name="id1-3-2-8-418">
            <text:list-item text:style-override="id1-3-2-8-418-1">
              <text:number>-</text:number>
              <text:p text:style-name="al"> korter dan 4 jaar, dan in principe geen toekenning; </text:p>
            </text:list-item>
            <text:list-item text:style-override="id1-3-2-8-418-2">
              <text:number>-</text:number>
              <text:p text:style-name="al">4 jaar tot 15 jaar, dan toekennen van voor tijdelijk gebruik bestemde huisvesting;</text:p>
            </text:list-item>
            <text:list-item text:style-override="id1-3-2-8-418-3">
              <text:number>-</text:number>
              <text:p text:style-name="al">langer dan 15 jaar, dan toekennen van voor blijvend gebruik bestemde huisvesting.</text:p>
            </text:list-item>
          </text:list>
          <text:p text:style-name="al"/>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 </text:p>
          <text:p text:style-name="al">De mogelijkheid van medegebruik is afhankelijk van de vastgestelde leegstand in het schoolgebouw en in relatie tot de vastgestelde ruimtebehoefte en de afstand tussen de hoofdvestiging en de vestiging waar het medegebruik kan worden gerealiseerd. </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 </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text:span>
        </text:p>
          <text:p text:style-name="al">In de verordening zijn uitsluitend minimumnormen opgenomen. Het is aan het bevoegd gezag om de ruimten en indeling van het schoolgebouw te bepalen. Daarbij moet het bevoegd gezag wel voldoen aan de eisen van het Bouwbesluit. </text:p>
          <text:p text:style-name="al"/>
          <text:p text:style-name="al">
          <text:span text:style-name="nadrukvet">Bijlage IV – Normbedragen voor vergoeding en indexering</text:span>
        </text:p>
          <text:p text:style-name="al">
          <text:span text:style-name="nadrukvet"> 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 </text:p>
          <text:p text:style-name="al"/>
          <text:p text:style-name="al">
          <text:span text:style-name="nadrukvet">Deel A – Indexerin</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A. vervallen</text:span>
        </text:p>
          <text:p text:style-name="al">
          <text:span text:style-name="nadrukvet">B. vervallen</text:span>
        </text:p>
          <text:p text:style-name="al">
          <text:span text:style-name="nadrukvet">C. vervallen</text:span>
        </text:p>
          <text:p text:style-name="al"/>
          <text:p text:style-name="al">
          <text:span text:style-name="nadrukvet">D. Eerste inrichting</text:span>
        </text:p>
          <text:p text:style-name="al">De vergoeding voor de eerste inrichting van een school voor basisonderwijs, een speciale school voor basisonderwijs, een school voor speciaal onderwijs of voortgezet speciaal onderwijs bestaat uit een startbedrag, incl. een aantal m2 bvo en een bedrag per m2 .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 </text:p>
          <text:p text:style-name="al">als een school goedkope ruimte (bijv. algemene ruimte) moet ombouwen voor dure ruimte (bijv. werkplaats of specifieke ruimte) wordt het verschil in inventariskosten gecompenseerd; </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 </text:p>
          <text:p text:style-name="al"/>
          <text:p text:style-name="al">
          <text:span text:style-name="nadrukvet">E. Lokalen bewegingsonderwijs</text:span>
        </text:p>
          <text:p text:style-name="al">De normbedragen voor de lokalen bewegingsonderwijs zijn onderverdeeld in bedragen voor: </text:p>
          <text:list text:style-name="id1-3-2-8-453">
            <text:list-item text:style-override="id1-3-2-8-453-1">
              <text:number>-</text:number>
              <text:p text:style-name="al"> nieuwbouw;</text:p>
            </text:list-item>
            <text:list-item text:style-override="id1-3-2-8-453-2">
              <text:number>-</text:number>
              <text:p text:style-name="al">uitbreiding, en</text:p>
            </text:list-item>
            <text:list-item text:style-override="id1-3-2-8-453-3">
              <text:number>-</text:number>
              <text:p text:style-name="al">eerste inrichting met onderwijsleerpakket/meubilair.</text:p>
            </text:list-item>
          </text:list>
          <text:p text:style-name="al">Daarnaast hebben de scholen voor speciaal onderwijs of voortgezet speciaal onderwijs met lichamelijk gehandicapte leerlingen en meervoudig gehandicapte leerlingen aanspraak op een aanvullende bekostiging voor het vergroten van de entree en de was- en kleedruimte als deze lokalen bewegingsonderwijs niet toegankelijk zijn. </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8-457-1" text:note-class="footnote"><text:note-citation text:label="10 ">10 </text:note-citation><text:note-body><text:p text:style-name="noot.al"> 0BD3606 Raad van State, 200705694/1.</text:p></text:note-body></text:note></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De gemeentelijke vergoeding is gebaseerd op de periode van 8 weken en wordt alleen vermenigvuldigd met het aantal lesuren dat de school voor voortgezet onderwijs van het sportveld gebruik maakt. </text:p>
          <text:p text:style-name="al"/>
          <text:p text:style-name="al"/>
          <text:p text:style-name="al"/>
          <text:p text:style-name="al"/>
          <text:p text:style-name="al"/>
        </text:section>
        <text:section text:name="bijlage_id1-3-2-9" text:style-name="bijlage">
          <text:p text:style-name="bijlage_top"/>
        </text:section>
        <text:section text:name="bijlage_id1-3-2-10" text:style-name="bijlage">
          <text:p text:style-name="bijlage_top"/>
        </text:section>
        <text:section text:name="bijlage_id1-3-2-11" text:style-name="bijlage">
          <text:p text:style-name="bijlage_top"/>
        </text:section>
        <text:section text:name="bijlage_id1-3-2-12" text:style-name="bijlage">
          <text:p text:style-name="bijlage_top"/>
        </text:section>
        <text:section text:name="bijlage_id1-3-2-13"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056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6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6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100 van de Wet op de expertisecentra]|[1.0:c:BWBR0003549&amp;artikel=100&amp;g=2021-10-01</meta:user-defined>
    <meta:user-defined meta:name="DC.source">artikel 76m van de Wet op het voortgezet onderwijs]|[1.0:c:BWBR0002399&amp;artikel=76m&amp;g=2021-10-01</meta:user-defined>
    <meta:user-defined meta:name="OVERHEIDop.referentienummer">222775</meta:user-defined>
    <meta:user-defined meta:name="DCTERMS.alternative">Verordening voorzieningen huisvesting onderwijs gemeente Hardenberg 2022</meta:user-defined>
    <dc:language>nl</dc:language>
    <meta:user-defined meta:name="OVERHEIDop.locatietype/OVERHEIDop.gebiedsmarkering">Gemeente</meta:user-defined>
    <meta:user-defined meta:name="DC.title">Verordening voorzieningen huisvesting onderwijs gemeente Hardenberg 2022</meta:user-defined>
    <meta:user-defined meta:name="DCTERMS.W3CDTF/DCTERMS.available">2021-12-15</meta:user-defined>
    <meta:user-defined meta:name="DCTERMS.W3CDTF/OVERHEIDop.jaargang">2021</meta:user-defined>
    <meta:user-defined meta:name="OVERHEIDop.publicationIssue">450566</meta:user-defined>
    <meta:user-defined meta:name="OVERHEIDop.betreftRegeling">CVDR666423_1</meta:user-defined>
    <meta:user-defined meta:name="xs:date/OVERHEIDop.startdatum">2022-01-01</meta:user-defined>
    <meta:user-defined meta:name="OVERHEIDop.GmbID/DC.identifier">gmb-2021-450566</meta:user-defined>
    <meta:user-defined meta:name="OVERHEIDop.versieInformatie"/>
  </office:meta>
</office:document-meta>
</file>