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chter Wilhelminastraat 12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december 2021 een besluit genomen op de aanvraag met zaaknummer 2021-02602 voor een omgevingsvergunning op locatie achter Wilhelminastraat 12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een boom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0 december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50565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565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565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achter Wilhelminastraat 12 in Heinenoord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0565</meta:user-defined>
    <meta:user-defined meta:name="OVERHEIDop.GmbID/DC.identifier">gmb-2021-450565</meta:user-defined>
    <meta:user-defined meta:name="OVERHEIDop.versieInformatie"/>
  </office:meta>
</office:document-meta>
</file>