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leggen van een nieuwe aansluiting voor een gas- en waterleiding, Koperslagersweg 21A, 1786RA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Ingediende aanvraag om omgevingsvergunning</text:p>
            <text:p text:style-name="common-al">Burgemeester en wethouders van Den Helder maken bekend dat zij de volgende aanvraag voor een omgevingsvergunning hebben ontvangen:</text:p>
            <text:p text:style-name="common-al">Koperslagersweg 21A, 1786RA Den Helder: het aanleggen van een nieuwe aansluiting voor een gas- en waterleiding</text:p>
            <text:p text:style-name="common-al">Datum ontvangst: 8 december 2021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0548</text:span><text:line-break/><text:date style:data-style-name="dag" text:fixed="true" text:date-value="2021-12-24"/><text:line-break/><text:date style:data-style-name="jaar" text:fixed="true" text:date-value="2021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0548</text:span><text:date style:data-style-name="nicedate" text:fixed="true" text:date-value="2021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de locatie Koperslagersweg 21A, 1786RA Den Helder</meta:user-defined>
    <dc:language>nl</dc:language>
    <meta:user-defined meta:name="OVERHEIDop.locatietype/OVERHEIDop.gebiedsmarkering">Punt</meta:user-defined>
    <meta:user-defined meta:name="DC.title">Aangevraagde omgevingsvergunning aanleggen van een nieuwe aansluiting voor een gas- en waterleiding, Koperslagersweg 21A, 1786RA Den Helder</meta:user-defined>
    <meta:user-defined meta:name="DCTERMS.W3CDTF/DCTERMS.available">2021-12-24</meta:user-defined>
    <meta:user-defined meta:name="DCTERMS.W3CDTF/OVERHEIDop.jaargang">2021</meta:user-defined>
    <meta:user-defined meta:name="OVERHEIDop.publicationIssue">450548</meta:user-defined>
    <meta:user-defined meta:name="OVERHEIDop.GmbID/DC.identifier">gmb-2021-450548</meta:user-defined>
    <meta:user-defined meta:name="OVERHEIDop.versieInformatie"/>
  </office:meta>
</office:document-meta>
</file>